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8695583A.png"/>
  <manifest:file-entry manifest:media-type="image/png" manifest:full-path="Pictures/1000000000000320000002581B42268A.png"/>
  <manifest:file-entry manifest:media-type="image/png" manifest:full-path="Pictures/100000000000032000000258931F8343.png"/>
  <manifest:file-entry manifest:media-type="image/png" manifest:full-path="Pictures/100000000000032000000258F6AEE96B.png"/>
  <manifest:file-entry manifest:media-type="image/png" manifest:full-path="Pictures/100000000000032000000258D2E4504B.png"/>
  <manifest:file-entry manifest:media-type="image/png" manifest:full-path="Pictures/10000000000003200000025871EEE600.png"/>
  <manifest:file-entry manifest:media-type="image/png" manifest:full-path="Pictures/1000000000000320000002582C51995A.png"/>
  <manifest:file-entry manifest:media-type="image/png" manifest:full-path="Pictures/1000000000000320000002585C39BAEF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1A00000253E3C857B3.png"/>
  <manifest:file-entry manifest:media-type="image/png" manifest:full-path="Pictures/100000000000032000000258217E47D0.png"/>
  <manifest:file-entry manifest:media-type="image/png" manifest:full-path="Pictures/1000000000000320000002580E1B1ACF.png"/>
  <manifest:file-entry manifest:media-type="image/png" manifest:full-path="Pictures/10000000000003200000025819812F21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9EFEFDEA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32000000258EC8EC29B.png"/>
  <manifest:file-entry manifest:media-type="image/png" manifest:full-path="Pictures/10000000000003200000025809C7EF3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53cm" svg:stroke-color="#c5000b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579d1c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0066cc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-color="#b2b2b2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5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7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3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53cm" fo:min-width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99ff66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081cm" svg:stroke-color="#ff420e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19" style:family="graphic" style:parent-style-name="objectwithoutfill">
      <style:graphic-properties svg:stroke-width="0.106cm" svg:stroke-color="#ff420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lyt-charglow-title">
      <style:graphic-properties fo:min-height="3.506cm"/>
    </style:style>
    <style:style style:name="pr2" style:family="presentation" style:parent-style-name="lyt-charglow-outline1">
      <style:graphic-properties fo:min-height="12.086cm"/>
    </style:style>
    <style:style style:name="pr3" style:family="presentation" style:parent-style-name="lyt-charglow-notes">
      <style:graphic-properties draw:fill-color="#ffffff" fo:min-height="12.572cm"/>
    </style:style>
    <style:style style:name="pr4" style:family="presentation" style:parent-style-name="lyt-charglow-title">
      <style:graphic-properties draw:auto-grow-height="true" fo:min-height="3.506cm"/>
    </style:style>
    <style:style style:name="pr5" style:family="presentation" style:parent-style-name="lyt-charglow-outline1">
      <style:graphic-properties draw:auto-grow-height="true" fo:min-height="12.086cm"/>
    </style:style>
    <style:style style:name="pr6" style:family="presentation" style:parent-style-name="lyt-charglow-subtitle">
      <style:graphic-properties draw:fill-color="#ffffff" fo:min-height="12.086cm"/>
    </style:style>
    <style:style style:name="pr7" style:family="presentation" style:parent-style-name="lyt-charglow-subtitle">
      <style:graphic-properties draw:fill-color="#ffffff" draw:auto-grow-height="true" fo:min-height="12.086cm"/>
    </style:style>
    <style:style style:name="pr8" style:family="presentation" style:parent-style-name="lyt-charglow-notes">
      <style:graphic-properties draw:fill-color="#ffffff" draw:auto-grow-height="true" fo:min-height="12.572cm"/>
    </style:style>
    <style:style style:name="P1" style:family="paragraph">
      <style:text-properties fo:font-family="'Lucida Grande'" style:font-pitch="variable"/>
    </style:style>
    <style:style style:name="P2" style:family="paragraph">
      <style:text-properties fo:font-size="26.3999996185303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/>
      <style:text-properties fo:font-family="'Lucida Grande'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/>
      <style:text-properties fo:font-family="'Lucida Grande'" style:font-pitch="variable" fo:font-size="28pt" style:font-size-asian="28pt" style:font-size-complex="28pt"/>
    </style:style>
    <style:style style:name="P7" style:family="paragraph">
      <style:text-properties fo:font-family="'Lucida Grande'" style:font-pitch="variable" fo:font-size="32pt" style:font-size-asian="32pt" style:font-size-complex="32pt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margin-top="0cm" fo:margin-bottom="0cm" fo:text-align="start"/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color="#c5000b" fo:font-size="18pt"/>
    </style:style>
    <style:style style:name="P13" style:family="paragraph">
      <style:text-properties fo:color="#c5000b" fo:font-family="'Lucida Grande'" style:font-pitch="variable" fo:font-size="32pt" style:font-size-asian="32pt" style:font-size-complex="32pt"/>
    </style:style>
    <style:style style:name="P14" style:family="paragraph">
      <style:text-properties fo:color="#579d1c" fo:font-size="18pt"/>
    </style:style>
    <style:style style:name="P15" style:family="paragraph">
      <style:text-properties fo:color="#0066cc" fo:font-size="18pt"/>
    </style:style>
    <style:style style:name="P16" style:family="paragraph">
      <style:text-properties fo:font-family="'Lucida Grande'" style:font-pitch="variable" fo:font-size="24pt" style:font-size-asian="24pt" style:font-size-complex="24pt"/>
    </style:style>
    <style:style style:name="P17" style:family="paragraph">
      <style:paragraph-properties fo:margin-top="0cm" fo:margin-bottom="0cm"/>
      <style:text-properties fo:font-family="'Courier New'" style:font-family-generic="modern" style:font-pitch="fixed" fo:font-size="18pt" style:font-size-asian="18pt" style:font-size-complex="18pt"/>
    </style:style>
    <style:style style:name="P18" style:family="paragraph">
      <style:paragraph-properties fo:margin-top="0cm" fo:margin-bottom="0cm"/>
      <style:text-properties fo:font-family="'Courier New'" style:font-family-generic="modern" style:font-pitch="fixed" fo:font-size="20pt" style:font-size-asian="20pt" style:font-size-complex="20pt"/>
    </style:style>
    <style:style style:name="P19" style:family="paragraph">
      <style:paragraph-properties fo:margin-top="0cm" fo:margin-bottom="0cm"/>
      <style:text-properties fo:font-family="'Courier New'" style:font-style-name="Regular" style:font-family-generic="modern" style:font-pitch="fixed" fo:font-size="20pt" style:font-size-asian="32pt" style:font-size-complex="32pt"/>
    </style:style>
    <style:style style:name="P20" style:family="paragraph">
      <style:paragraph-properties fo:margin-left="0cm" fo:margin-right="0cm" fo:margin-top="0cm" fo:margin-bottom="0cm" fo:text-indent="0cm"/>
    </style:style>
    <style:style style:name="P21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20pt" style:font-size-asian="20pt" style:font-size-complex="20pt"/>
    </style:style>
    <style:style style:name="P22" style:family="paragraph">
      <style:paragraph-properties fo:text-align="center"/>
      <style:text-properties fo:font-size="32pt"/>
    </style:style>
    <style:style style:name="P23" style:family="paragraph">
      <style:paragraph-properties fo:margin-top="0.307cm" fo:margin-bottom="0.307cm" fo:text-align="center"/>
    </style:style>
    <style:style style:name="P24" style:family="paragraph">
      <style:paragraph-properties fo:margin-top="0.307cm" fo:margin-bottom="0.307cm" fo:text-align="center"/>
      <style:text-properties fo:font-size="32pt"/>
    </style:style>
    <style:style style:name="P25" style:family="paragraph">
      <style:paragraph-properties fo:margin-top="0cm" fo:margin-bottom="0.508cm"/>
    </style:style>
    <style:style style:name="P26" style:family="paragraph">
      <style:paragraph-properties fo:margin-top="0cm" fo:margin-bottom="0.508cm"/>
      <style:text-properties fo:font-size="32pt" style:font-size-asian="32pt" style:font-size-complex="32pt"/>
    </style:style>
    <style:style style:name="P27" style:family="paragraph">
      <style:text-properties fo:color="#ff0000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text-properties fo:color="#00ae00" fo:font-size="40pt" style:font-size-asian="18pt" style:font-size-complex="18pt"/>
    </style:style>
    <style:style style:name="P31" style:family="paragraph">
      <style:text-properties fo:font-size="28pt"/>
    </style:style>
    <style:style style:name="P32" style:family="paragraph">
      <style:text-properties fo:font-family="'Lucida Grande'" style:font-pitch="variable" fo:font-size="28pt" style:font-size-asian="28pt" style:font-size-complex="28pt"/>
    </style:style>
    <style:style style:name="P33" style:family="paragraph">
      <style:paragraph-properties fo:margin-top="0cm" fo:margin-bottom="0cm"/>
      <style:text-properties fo:font-family="'Courier New'" style:font-family-generic="modern" style:font-pitch="fixed" fo:font-size="14pt" style:font-size-asian="14pt" style:font-size-complex="14pt"/>
    </style:style>
    <style:style style:name="P34" style:family="paragraph">
      <style:text-properties fo:font-size="14pt" style:font-size-asian="14pt" style:font-size-complex="14pt"/>
    </style:style>
    <style:style style:name="T1" style:family="text">
      <style:text-properties fo:font-family="'Lucida Grande'" style:font-pitch="variable"/>
    </style:style>
    <style:style style:name="T2" style:family="text">
      <style:text-properties fo:font-family="'Lucida Grande'" style:font-pitch="variable" fo:font-size="32pt" style:font-size-asian="32pt" style:font-size-complex="32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'Lucida Grande'" style:font-pitch="variable" fo:font-size="26pt" style:font-size-asian="26pt" style:font-size-complex="26pt"/>
    </style:style>
    <style:style style:name="T5" style:family="text">
      <style:text-properties fo:font-family="'Courier New'" style:font-family-generic="modern" style:font-pitch="fixed" fo:font-size="26pt" style:font-size-asian="26pt" style:font-size-complex="26pt"/>
    </style:style>
    <style:style style:name="T6" style:family="text">
      <style:text-properties fo:font-size="18pt"/>
    </style:style>
    <style:style style:name="T7" style:family="text">
      <style:text-properties fo:color="#c5000b" fo:font-size="18pt"/>
    </style:style>
    <style:style style:name="T8" style:family="text">
      <style:text-properties fo:color="#c5000b" fo:font-family="'Lucida Grande'" style:font-pitch="variable" fo:font-size="32pt" style:font-size-asian="32pt" style:font-size-complex="32pt"/>
    </style:style>
    <style:style style:name="T9" style:family="text">
      <style:text-properties fo:color="#579d1c" fo:font-size="18pt"/>
    </style:style>
    <style:style style:name="T10" style:family="text">
      <style:text-properties fo:color="#579d1c" fo:font-family="'Lucida Grande'" style:font-pitch="variable" fo:font-size="32pt" style:font-size-asian="32pt" style:font-size-complex="32pt"/>
    </style:style>
    <style:style style:name="T11" style:family="text">
      <style:text-properties fo:color="#0066cc" fo:font-size="18pt"/>
    </style:style>
    <style:style style:name="T12" style:family="text">
      <style:text-properties fo:color="#0066cc" fo:font-family="'Lucida Grande'" style:font-pitch="variable" fo:font-size="32pt" style:font-size-asian="32pt" style:font-size-complex="32pt"/>
    </style:style>
    <style:style style:name="T13" style:family="text">
      <style:text-properties fo:font-family="'Lucida Grande'" style:font-pitch="variable" fo:font-size="24pt" style:font-size-asian="24pt" style:font-size-complex="24pt"/>
    </style:style>
    <style:style style:name="T14" style:family="text">
      <style:text-properties fo:font-family="'Lucida Grande'" style:font-style-name="Regular" fo:font-size="32pt" style:font-family-asian="'Lucida Grande'" style:font-style-name-asian="Regular" style:font-size-asian="18pt" style:font-family-complex="'Lucida Grande'" style:font-style-name-complex="Regular" style:font-size-complex="18pt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family="'Lucida Grande'" style:font-pitch="variable" fo:font-size="28pt" style:font-size-asian="28pt" style:font-size-complex="28pt"/>
    </style:style>
    <style:style style:name="T17" style:family="text">
      <style:text-properties fo:font-family="'Courier New'" style:font-family-generic="modern" style:font-pitch="fixed" fo:font-size="28pt" style:font-size-asian="28pt" style:font-size-complex="28pt"/>
    </style:style>
    <style:style style:name="T18" style:family="text">
      <style:text-properties fo:font-family="'Courier New'" style:font-style-name="Regular" style:font-family-generic="modern" style:font-pitch="fixed" fo:font-size="20pt" style:font-size-asian="32pt" style:font-size-complex="32pt"/>
    </style:style>
    <style:style style:name="T19" style:family="text">
      <style:text-properties style:text-position="super 58%" fo:font-family="'Lucida Grande'" style:font-pitch="variable" fo:font-size="32pt" style:font-size-asian="32pt" style:font-size-complex="32pt"/>
    </style:style>
    <style:style style:name="T20" style:family="text">
      <style:text-properties fo:font-size="32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420e" fo:font-size="32pt" style:font-size-asian="32pt" style:font-size-complex="32pt"/>
    </style:style>
    <style:style style:name="T23" style:family="text">
      <style:text-properties fo:color="#ff0000"/>
    </style:style>
    <style:style style:name="T24" style:family="text">
      <style:text-properties fo:font-family="'Lucida Grande'" style:font-style-name="Regular" fo:font-size="32pt" style:font-family-asian="'Lucida Grande'" style:font-style-name-asian="Regular" style:font-family-complex="'Lucida Grande'" style:font-style-name-complex="Regular"/>
    </style:style>
    <style:style style:name="T25" style:family="text">
      <style:text-properties style:text-position="-20% 58%" fo:font-family="'Lucida Grande'" style:font-style-name="Regular" fo:font-size="32pt" style:font-family-asian="'Lucida Grande'" style:font-style-name-asian="Regular" style:font-family-complex="'Lucida Grande'" style:font-style-name-complex="Regular"/>
    </style:style>
    <style:style style:name="T26" style:family="text">
      <style:text-properties style:text-position="super 58%" fo:font-family="'Lucida Grande'" style:font-style-name="Regular" fo:font-size="32pt" style:font-family-asian="'Lucida Grande'" style:font-style-name-asian="Regular" style:font-size-asian="32pt" style:font-family-complex="'Lucida Grande'" style:font-style-name-complex="Regular" style:font-size-complex="32pt"/>
    </style:style>
    <style:style style:name="T27" style:family="text">
      <style:text-properties fo:font-family="Albany" style:font-family-generic="roman" style:font-pitch="variable" fo:font-size="32pt" style:font-family-asian="'Lucida Grande'" style:font-style-name-asian="Regular" style:font-family-complex="'Lucida Grande'" style:font-style-name-complex="Regular" style:text-overline-style="solid" style:text-overline-width="bold" style:text-overline-color="font-color"/>
    </style:style>
    <style:style style:name="T28" style:family="text">
      <style:text-properties fo:font-family="Albany" style:font-family-generic="roman" style:font-pitch="variable" fo:font-size="32pt" style:font-family-asian="'Lucida Grande'" style:font-style-name-asian="Regular" style:font-family-complex="'Lucida Grande'" style:font-style-name-complex="Regular"/>
    </style:style>
    <style:style style:name="T29" style:family="text">
      <style:text-properties style:text-position="super 58%" fo:font-family="Albany" style:font-family-generic="roman" style:font-pitch="variable" fo:font-size="32pt" style:font-family-asian="'Lucida Grande'" style:font-style-name-asian="Regular" style:font-family-complex="'Lucida Grande'" style:font-style-name-complex="Regular"/>
    </style:style>
    <style:style style:name="T30" style:family="text">
      <style:text-properties style:text-position="super 58%" fo:font-family="Albany" style:font-family-generic="roman" style:font-pitch="variable" fo:font-size="32pt" style:font-family-asian="'Lucida Grande'" style:font-style-name-asian="Regular" style:font-size-asian="32pt" style:font-family-complex="'Lucida Grande'" style:font-style-name-complex="Regular" style:font-size-complex="32pt"/>
    </style:style>
    <style:style style:name="T31" style:family="text">
      <style:text-properties fo:color="#00ae00" fo:font-size="40pt" style:font-size-asian="18pt" style:font-size-complex="18pt"/>
    </style:style>
    <style:style style:name="T32" style:family="text">
      <style:text-properties fo:font-family="'Courier New'" style:font-family-generic="modern" style:font-pitch="fixed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Huffman coding</text:p>
          </draw:text-box>
        </draw:frame>
        <draw:frame presentation:style-name="pr2" draw:text-style-name="P1" draw:layer="layout" svg:width="24.1cm" svg:height="15.291cm" svg:x="1.8cm" svg:y="5.314cm" presentation:class="outline" presentation:user-transformed="true">
          <draw:text-box>
            <text:list text:style-name="L2">
              <text:list-item>
                <text:p><text:span text:style-name="T1">Normally, use one byte (8 bits) to store each character</text:span></text:p>
              </text:list-item>
              <text:list-item>
                <text:p><text:span text:style-name="T1">Save space by using fewer bits for the more common characters (maybe 3 for e and 6 for g)</text:span></text:p>
              </text:list-item>
              <text:list-item>
                <text:p><text:span text:style-name="T1">Named after David A. Huffman, published 1952</text:span></text:p>
              </text:list-item>
              <text:list-item>
                <text:p><text:span text:style-name="T1">Used as the final compression step by zip (thus also gzip and png), bzip2, and jpeg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Unique decodability</text:p>
          </draw:text-box>
        </draw:frame>
        <draw:frame presentation:style-name="pr2" draw:text-style-name="P4" draw:layer="layout" svg:width="24.1cm" svg:height="13.291cm" svg:x="1.8cm" svg:y="5.314cm" presentation:class="outline" presentation:user-transformed="true">
          <draw:text-box>
            <text:p text:style-name="P3"><text:span text:style-name="T1">If your code for e is 001</text:span></text:p>
            <text:p text:style-name="P3"><text:span text:style-name="T1">and your code for g is 001001</text:span></text:p>
            <text:p text:style-name="P3"><text:span text:style-name="T1">you can't distinguish between “ee” and “g”</text:span></text:p>
            <text:p text:style-name="P3"><text:span text:style-name="T1">since we don't put commas between codes</text:span></text:p>
            <text:p text:style-name="P3"><text:span text:style-name="T1"/></text:p>
            <text:p text:style-name="P3"><text:span text:style-name="T1">Must choose codes carefully if you want to decode them later!</text:span></text:p>
            <text:p text:style-name="P3"><text:span text:style-name="T1"/></text:p>
            <text:p text:style-name="P3"><text:span text:style-name="T1">Huffman describes a simple way of building a usable set of cod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Huffman tree building</text:p>
          </draw:text-box>
        </draw:frame>
        <draw:custom-shape draw:style-name="gr2" draw:text-style-name="P5" draw:layer="layout" svg:width="1.905cm" svg:height="2.096cm" svg:x="4cm" svg:y="5.524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429cm" svg:y="5.523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0.989cm" svg:y="5.523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287cm" svg:y="5.524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716cm" svg:y="5.523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21.145cm" svg:y="5.524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23.05cm" svg:height="6.896cm" svg:x="2.286cm" svg:y="10.249cm">
          <draw:text-box>
            <text:p text:style-name="P3"><text:span text:style-name="T2">Start with frequency counts for each character</text:span></text:p>
            <text:p text:style-name="P3"><text:span text:style-name="T2"/></text:p>
            <text:p text:style-name="P3"><text:span text:style-name="T2">We want to generate shorter codes for frequently used character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Huffman tree building</text:p>
          </draw:text-box>
        </draw:frame>
        <draw:custom-shape draw:style-name="gr2" draw:text-style-name="P5" draw:layer="layout" svg:width="1.905cm" svg:height="2.096cm" svg:x="4cm" svg:y="5.524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429cm" svg:y="5.523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0.989cm" svg:y="5.523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287cm" svg:y="5.524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526cm" svg:y="8.382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20.955cm" svg:y="8.383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9.24cm" svg:y="5.524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9.621cm" svg:y1="7.429cm" svg:x2="19.05cm" svg:y2="8.572cm">
          <text:p/>
        </draw:line>
        <draw:line draw:style-name="gr4" draw:text-style-name="P5" draw:layer="layout" svg:x1="20.764cm" svg:y1="7.429cm" svg:x2="21.336cm" svg:y2="8.572cm">
          <text:p/>
        </draw:line>
        <draw:frame draw:style-name="gr5" draw:layer="layout" svg:width="0.853cm" svg:height="0.962cm" svg:x="18.478cm" svg:y="7.239cm">
          <draw:text-box>
            <text:p>1</text:p>
          </draw:text-box>
        </draw:frame>
        <draw:frame draw:style-name="gr5" draw:layer="layout" svg:width="0.853cm" svg:height="0.962cm" svg:x="21.145cm" svg:y="7.239cm">
          <draw:text-box>
            <text:p>0</text:p>
          </draw:text-box>
        </draw:frame>
        <draw:frame draw:style-name="gr5" draw:text-style-name="P7" draw:layer="layout" svg:width="24.027cm" svg:height="6.896cm" svg:x="2.095cm" svg:y="11.773cm">
          <draw:text-box>
            <text:p><text:span text:style-name="T2">Join the two lowest counts into a tree</text:span></text:p>
            <text:p><text:span text:style-name="T2"/></text:p>
            <text:p><text:span text:style-name="T2">Put the sum of counts at the root</text:span></text:p>
            <text:p><text:span text:style-name="T2"/></text:p>
            <text:p><text:span text:style-name="T2">Repeat – next, we'll join the new tree with 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Huffman tree building</text:p>
          </draw:text-box>
        </draw:frame>
        <draw:custom-shape draw:style-name="gr2" draw:text-style-name="P5" draw:layer="layout" svg:width="1.905cm" svg:height="2.096cm" svg:x="4cm" svg:y="5.524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429cm" svg:y="5.523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569cm" svg:y="8.381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0.992cm" svg:y="5.524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6.192cm" svg:y="11.239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9.621cm" svg:y="11.24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906cm" svg:y="8.381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8.287cm" svg:y1="10.286cm" svg:x2="17.716cm" svg:y2="11.429cm">
          <text:p/>
        </draw:line>
        <draw:line draw:style-name="gr4" draw:text-style-name="P5" draw:layer="layout" svg:x1="19.43cm" svg:y1="10.286cm" svg:x2="20.002cm" svg:y2="11.429cm">
          <text:p/>
        </draw:line>
        <draw:frame draw:style-name="gr5" draw:layer="layout" svg:width="0.853cm" svg:height="0.962cm" svg:x="17.144cm" svg:y="10.096cm">
          <draw:text-box>
            <text:p>1</text:p>
          </draw:text-box>
        </draw:frame>
        <draw:frame draw:style-name="gr5" draw:layer="layout" svg:width="0.853cm" svg:height="0.962cm" svg:x="19.811cm" svg:y="10.096cm">
          <draw:text-box>
            <text:p>0</text:p>
          </draw:text-box>
        </draw:frame>
        <draw:custom-shape draw:style-name="gr2" draw:text-style-name="P5" draw:layer="layout" svg:width="1.905cm" svg:height="2.096cm" svg:x="16.192cm" svg:y="5.524cm">
          <text:p text:style-name="P5">107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573cm" svg:y1="7.429cm" svg:x2="16.002cm" svg:y2="8.572cm">
          <text:p/>
        </draw:line>
        <draw:line draw:style-name="gr4" draw:text-style-name="P5" draw:layer="layout" svg:x1="17.716cm" svg:y1="7.429cm" svg:x2="18.288cm" svg:y2="8.572cm">
          <text:p/>
        </draw:line>
        <draw:frame draw:style-name="gr5" draw:layer="layout" svg:width="0.853cm" svg:height="0.962cm" svg:x="15.43cm" svg:y="7.239cm">
          <draw:text-box>
            <text:p>1</text:p>
          </draw:text-box>
        </draw:frame>
        <draw:frame draw:style-name="gr5" draw:layer="layout" svg:width="0.853cm" svg:height="0.962cm" svg:x="18.097cm" svg:y="7.239cm">
          <draw:text-box>
            <text:p>0</text:p>
          </draw:text-box>
        </draw:frame>
        <draw:frame draw:style-name="gr5" draw:text-style-name="P7" draw:layer="layout" svg:width="14.823cm" svg:height="4.238cm" svg:x="6.286cm" svg:y="14.621cm">
          <draw:text-box>
            <text:p><text:span text:style-name="T2">The tree is growing taller</text:span></text:p>
            <text:p><text:span text:style-name="T2"/></text:p>
            <text:p><text:span text:style-name="T2">Next step will join a and 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Huffman tree building</text:p>
          </draw:text-box>
        </draw:frame>
        <draw:custom-shape draw:style-name="gr2" draw:text-style-name="P5" draw:layer="layout" svg:width="1.905cm" svg:height="2.096cm" svg:x="4.571cm" svg:y="8.381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569cm" svg:y="8.381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81cm" svg:y="8.381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6.192cm" svg:y="11.239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9.621cm" svg:y="11.24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906cm" svg:y="8.381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8.287cm" svg:y1="10.286cm" svg:x2="17.716cm" svg:y2="11.429cm">
          <text:p/>
        </draw:line>
        <draw:line draw:style-name="gr4" draw:text-style-name="P5" draw:layer="layout" svg:x1="19.43cm" svg:y1="10.286cm" svg:x2="20.002cm" svg:y2="11.429cm">
          <text:p/>
        </draw:line>
        <draw:frame draw:style-name="gr5" draw:layer="layout" svg:width="0.853cm" svg:height="0.962cm" svg:x="17.144cm" svg:y="10.096cm">
          <draw:text-box>
            <text:p>1</text:p>
          </draw:text-box>
        </draw:frame>
        <draw:frame draw:style-name="gr5" draw:layer="layout" svg:width="0.853cm" svg:height="0.962cm" svg:x="19.811cm" svg:y="10.096cm">
          <draw:text-box>
            <text:p>0</text:p>
          </draw:text-box>
        </draw:frame>
        <draw:custom-shape draw:style-name="gr2" draw:text-style-name="P5" draw:layer="layout" svg:width="1.905cm" svg:height="2.096cm" svg:x="16.192cm" svg:y="5.524cm">
          <text:p text:style-name="P5">107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573cm" svg:y1="7.429cm" svg:x2="16.002cm" svg:y2="8.572cm">
          <text:p/>
        </draw:line>
        <draw:line draw:style-name="gr4" draw:text-style-name="P5" draw:layer="layout" svg:x1="17.716cm" svg:y1="7.429cm" svg:x2="18.288cm" svg:y2="8.572cm">
          <text:p/>
        </draw:line>
        <draw:frame draw:style-name="gr5" draw:layer="layout" svg:width="0.853cm" svg:height="0.962cm" svg:x="15.43cm" svg:y="7.239cm">
          <draw:text-box>
            <text:p>1</text:p>
          </draw:text-box>
        </draw:frame>
        <draw:frame draw:style-name="gr5" draw:layer="layout" svg:width="0.853cm" svg:height="0.962cm" svg:x="18.097cm" svg:y="7.239cm">
          <draw:text-box>
            <text:p>0</text:p>
          </draw:text-box>
        </draw:frame>
        <draw:custom-shape draw:style-name="gr2" draw:text-style-name="P5" draw:layer="layout" svg:width="1.905cm" svg:height="2.096cm" svg:x="6.195cm" svg:y="5.524cm">
          <text:p text:style-name="P5">15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6.576cm" svg:y1="7.429cm" svg:x2="6.005cm" svg:y2="8.572cm">
          <text:p/>
        </draw:line>
        <draw:line draw:style-name="gr4" draw:text-style-name="P5" draw:layer="layout" svg:x1="7.719cm" svg:y1="7.429cm" svg:x2="8.291cm" svg:y2="8.572cm">
          <text:p/>
        </draw:line>
        <draw:frame draw:style-name="gr5" draw:layer="layout" svg:width="0.853cm" svg:height="0.962cm" svg:x="5.433cm" svg:y="7.239cm">
          <draw:text-box>
            <text:p>1</text:p>
          </draw:text-box>
        </draw:frame>
        <draw:frame draw:style-name="gr5" draw:layer="layout" svg:width="0.853cm" svg:height="0.962cm" svg:x="8.1cm" svg:y="7.239cm">
          <draw:text-box>
            <text:p>0</text:p>
          </draw:text-box>
        </draw:frame>
        <draw:frame draw:style-name="gr5" draw:text-style-name="P7" draw:layer="layout" svg:width="21.906cm" svg:height="4.238cm" svg:x="3.049cm" svg:y="14.287cm">
          <draw:text-box>
            <text:p><text:span text:style-name="T2">Now we have two separate trees</text:span></text:p>
            <text:p><text:span text:style-name="T2"/></text:p>
            <text:p><text:span text:style-name="T2">Next, merge e with the right-hand tree</text:span></text:p>
          </draw:text-box>
        </draw:frame>
        <draw:custom-shape draw:style-name="gr2" draw:text-style-name="P5" draw:layer="layout" svg:width="1.905cm" svg:height="2.096cm" svg:x="10.992cm" svg:y="5.524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Huffman tree building</text:p>
          </draw:text-box>
        </draw:frame>
        <draw:custom-shape draw:style-name="gr2" draw:text-style-name="P5" draw:layer="layout" svg:width="1.905cm" svg:height="2.096cm" svg:x="4.571cm" svg:y="8.381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668cm" svg:y="8.381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6.283cm" svg:y="11.238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81cm" svg:y="8.381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906cm" svg:y="14.096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21.335cm" svg:y="14.097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9.62cm" svg:y="11.238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20.001cm" svg:y1="13.143cm" svg:x2="19.43cm" svg:y2="14.286cm">
          <text:p/>
        </draw:line>
        <draw:line draw:style-name="gr4" draw:text-style-name="P5" draw:layer="layout" svg:x1="21.144cm" svg:y1="13.143cm" svg:x2="21.716cm" svg:y2="14.286cm">
          <text:p/>
        </draw:line>
        <draw:frame draw:style-name="gr5" draw:layer="layout" svg:width="0.853cm" svg:height="0.962cm" svg:x="18.858cm" svg:y="12.953cm">
          <draw:text-box>
            <text:p>1</text:p>
          </draw:text-box>
        </draw:frame>
        <draw:frame draw:style-name="gr5" draw:layer="layout" svg:width="0.853cm" svg:height="0.962cm" svg:x="21.525cm" svg:y="12.953cm">
          <draw:text-box>
            <text:p>0</text:p>
          </draw:text-box>
        </draw:frame>
        <draw:custom-shape draw:style-name="gr2" draw:text-style-name="P5" draw:layer="layout" svg:width="1.905cm" svg:height="2.096cm" svg:x="17.906cm" svg:y="8.381cm">
          <text:p text:style-name="P5">107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8.287cm" svg:y1="10.286cm" svg:x2="17.716cm" svg:y2="11.429cm">
          <text:p/>
        </draw:line>
        <draw:line draw:style-name="gr4" draw:text-style-name="P5" draw:layer="layout" svg:x1="19.43cm" svg:y1="10.286cm" svg:x2="20.002cm" svg:y2="11.429cm">
          <text:p/>
        </draw:line>
        <draw:frame draw:style-name="gr5" draw:layer="layout" svg:width="0.853cm" svg:height="0.962cm" svg:x="17.144cm" svg:y="10.096cm">
          <draw:text-box>
            <text:p>1</text:p>
          </draw:text-box>
        </draw:frame>
        <draw:frame draw:style-name="gr5" draw:layer="layout" svg:width="0.853cm" svg:height="0.962cm" svg:x="19.811cm" svg:y="10.096cm">
          <draw:text-box>
            <text:p>0</text:p>
          </draw:text-box>
        </draw:frame>
        <draw:custom-shape draw:style-name="gr2" draw:text-style-name="P5" draw:layer="layout" svg:width="1.905cm" svg:height="2.096cm" svg:x="6.195cm" svg:y="5.524cm">
          <text:p text:style-name="P5">15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6.576cm" svg:y1="7.429cm" svg:x2="6.005cm" svg:y2="8.572cm">
          <text:p/>
        </draw:line>
        <draw:line draw:style-name="gr4" draw:text-style-name="P5" draw:layer="layout" svg:x1="7.719cm" svg:y1="7.429cm" svg:x2="8.291cm" svg:y2="8.572cm">
          <text:p/>
        </draw:line>
        <draw:frame draw:style-name="gr5" draw:layer="layout" svg:width="0.853cm" svg:height="0.962cm" svg:x="5.433cm" svg:y="7.239cm">
          <draw:text-box>
            <text:p>1</text:p>
          </draw:text-box>
        </draw:frame>
        <draw:frame draw:style-name="gr5" draw:layer="layout" svg:width="0.853cm" svg:height="0.962cm" svg:x="8.1cm" svg:y="7.239cm">
          <draw:text-box>
            <text:p>0</text:p>
          </draw:text-box>
        </draw:frame>
        <draw:custom-shape draw:style-name="gr2" draw:text-style-name="P5" draw:layer="layout" svg:width="1.905cm" svg:height="2.096cm" svg:x="16.291cm" svg:y="5.524cm">
          <text:p text:style-name="P5">226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672cm" svg:y1="7.429cm" svg:x2="16.101cm" svg:y2="8.572cm">
          <text:p/>
        </draw:line>
        <draw:line draw:style-name="gr4" draw:text-style-name="P5" draw:layer="layout" svg:x1="17.815cm" svg:y1="7.429cm" svg:x2="18.387cm" svg:y2="8.572cm">
          <text:p/>
        </draw:line>
        <draw:frame draw:style-name="gr5" draw:layer="layout" svg:width="0.853cm" svg:height="0.962cm" svg:x="15.529cm" svg:y="7.239cm">
          <draw:text-box>
            <text:p>1</text:p>
          </draw:text-box>
        </draw:frame>
        <draw:frame draw:style-name="gr5" draw:layer="layout" svg:width="0.853cm" svg:height="0.962cm" svg:x="18.196cm" svg:y="7.239cm">
          <draw:text-box>
            <text:p>0</text:p>
          </draw:text-box>
        </draw:frame>
        <draw:frame draw:style-name="gr5" draw:text-style-name="P7" draw:layer="layout" svg:width="23.349cm" svg:height="1.58cm" svg:x="2.368cm" svg:y="17.47cm">
          <draw:text-box>
            <text:p><text:span text:style-name="T2">Only one thing left to do: merge the tre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Huffman tree building</text:p>
          </draw:text-box>
        </draw:frame>
        <draw:custom-shape draw:style-name="gr2" draw:text-style-name="P5" draw:layer="layout" svg:width="1.905cm" svg:height="2.096cm" svg:x="14.287cm" svg:y="10.477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91cm" svg:y="10.476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9.525cm" svg:y="13.333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526cm" svg:y="10.477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1.148cm" svg:y="16.191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577cm" svg:y="16.192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2.862cm" svg:y="13.333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243cm" svg:y1="15.238cm" svg:x2="12.672cm" svg:y2="16.381cm">
          <text:p/>
        </draw:line>
        <draw:line draw:style-name="gr4" draw:text-style-name="P5" draw:layer="layout" svg:x1="14.386cm" svg:y1="15.238cm" svg:x2="14.958cm" svg:y2="16.381cm">
          <text:p/>
        </draw:line>
        <draw:frame draw:style-name="gr5" draw:layer="layout" svg:width="0.853cm" svg:height="0.962cm" svg:x="12.1cm" svg:y="15.048cm">
          <draw:text-box>
            <text:p>1</text:p>
          </draw:text-box>
        </draw:frame>
        <draw:frame draw:style-name="gr5" draw:layer="layout" svg:width="0.853cm" svg:height="0.962cm" svg:x="14.767cm" svg:y="15.048cm">
          <draw:text-box>
            <text:p>0</text:p>
          </draw:text-box>
        </draw:frame>
        <draw:custom-shape draw:style-name="gr2" draw:text-style-name="P5" draw:layer="layout" svg:width="1.905cm" svg:height="2.096cm" svg:x="11.148cm" svg:y="10.476cm">
          <text:p text:style-name="P5">107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1.529cm" svg:y1="12.381cm" svg:x2="10.958cm" svg:y2="13.524cm">
          <text:p/>
        </draw:line>
        <draw:line draw:style-name="gr4" draw:text-style-name="P5" draw:layer="layout" svg:x1="12.672cm" svg:y1="12.381cm" svg:x2="13.244cm" svg:y2="13.524cm">
          <text:p/>
        </draw:line>
        <draw:frame draw:style-name="gr5" draw:layer="layout" svg:width="0.853cm" svg:height="0.962cm" svg:x="10.386cm" svg:y="12.191cm">
          <draw:text-box>
            <text:p>1</text:p>
          </draw:text-box>
        </draw:frame>
        <draw:frame draw:style-name="gr5" draw:layer="layout" svg:width="0.853cm" svg:height="0.962cm" svg:x="13.053cm" svg:y="12.191cm">
          <draw:text-box>
            <text:p>0</text:p>
          </draw:text-box>
        </draw:frame>
        <draw:custom-shape draw:style-name="gr2" draw:text-style-name="P5" draw:layer="layout" svg:width="1.905cm" svg:height="2.096cm" svg:x="15.911cm" svg:y="7.62cm">
          <text:p text:style-name="P5">15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292cm" svg:y1="9.525cm" svg:x2="15.721cm" svg:y2="10.668cm">
          <text:p/>
        </draw:line>
        <draw:line draw:style-name="gr4" draw:text-style-name="P5" draw:layer="layout" svg:x1="17.435cm" svg:y1="9.525cm" svg:x2="18.007cm" svg:y2="10.668cm">
          <text:p/>
        </draw:line>
        <draw:frame draw:style-name="gr5" draw:layer="layout" svg:width="0.853cm" svg:height="0.962cm" svg:x="15.149cm" svg:y="9.335cm">
          <draw:text-box>
            <text:p>1</text:p>
          </draw:text-box>
        </draw:frame>
        <draw:frame draw:style-name="gr5" draw:layer="layout" svg:width="0.853cm" svg:height="0.962cm" svg:x="17.816cm" svg:y="9.335cm">
          <draw:text-box>
            <text:p>0</text:p>
          </draw:text-box>
        </draw:frame>
        <draw:custom-shape draw:style-name="gr2" draw:text-style-name="P5" draw:layer="layout" svg:width="1.905cm" svg:height="2.096cm" svg:x="9.533cm" svg:y="7.619cm">
          <text:p text:style-name="P5">226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914cm" svg:y1="9.524cm" svg:x2="9.343cm" svg:y2="10.667cm">
          <text:p/>
        </draw:line>
        <draw:line draw:style-name="gr4" draw:text-style-name="P5" draw:layer="layout" svg:x1="11.057cm" svg:y1="9.524cm" svg:x2="11.629cm" svg:y2="10.667cm">
          <text:p/>
        </draw:line>
        <draw:frame draw:style-name="gr5" draw:layer="layout" svg:width="0.853cm" svg:height="0.962cm" svg:x="8.771cm" svg:y="9.334cm">
          <draw:text-box>
            <text:p>1</text:p>
          </draw:text-box>
        </draw:frame>
        <draw:frame draw:style-name="gr5" draw:layer="layout" svg:width="0.853cm" svg:height="0.962cm" svg:x="11.438cm" svg:y="9.334cm">
          <draw:text-box>
            <text:p>0</text:p>
          </draw:text-box>
        </draw:frame>
        <draw:custom-shape draw:style-name="gr2" draw:text-style-name="P5" draw:layer="layout" svg:width="1.905cm" svg:height="2.096cm" svg:x="12.763cm" svg:y="4.762cm">
          <text:p text:style-name="P5">377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144cm" svg:y1="6.667cm" svg:x2="11.049cm" svg:y2="7.81cm">
          <text:p/>
        </draw:line>
        <draw:line draw:style-name="gr4" draw:text-style-name="P5" draw:layer="layout" svg:x1="14.287cm" svg:y1="6.667cm" svg:x2="16.383cm" svg:y2="7.81cm">
          <text:p/>
        </draw:line>
        <draw:frame draw:style-name="gr5" draw:layer="layout" svg:width="0.853cm" svg:height="0.962cm" svg:x="11.43cm" svg:y="6.286cm">
          <draw:text-box>
            <text:p>1</text:p>
          </draw:text-box>
        </draw:frame>
        <draw:frame draw:style-name="gr5" draw:layer="layout" svg:width="0.853cm" svg:height="0.962cm" svg:x="14.958cm" svg:y="6.286cm">
          <draw:text-box>
            <text:p>0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Tree construction Perl code</text:p>
          </draw:text-box>
        </draw:frame>
        <draw:frame presentation:style-name="pr2" draw:text-style-name="P9" draw:layer="layout" svg:width="24.1cm" svg:height="13.441cm" svg:x="1.8cm" svg:y="5.314cm" presentation:class="outline" presentation:user-transformed="true">
          <draw:text-box>
            <text:p text:style-name="P8"><text:span text:style-name="T3">sub build_huff {</text:span></text:p>
            <text:p text:style-name="P8"><text:span text:style-name="T3"><text:s text:c="3"/></text:span><text:span text:style-name="T3">my ($count) = @_;</text:span></text:p>
            <text:p text:style-name="P8"><text:span text:style-name="T3"><text:s text:c="3"/></text:span><text:span text:style-name="T3">my @trees;</text:span></text:p>
            <text:p text:style-name="P8"><text:span text:style-name="T3"><text:s text:c="3"/></text:span><text:span text:style-name="T3">for my $i (0 .. $#$count) {</text:span></text:p>
            <text:p text:style-name="P8"><text:span text:style-name="T3"><text:s text:c="6"/></text:span><text:span text:style-name="T3">push @trees, [$count-&gt;[$i], $i] if $count-&gt;[$i];</text:span></text:p>
            <text:p text:style-name="P8"><text:span text:style-name="T3"><text:s text:c="3"/></text:span><text:span text:style-name="T3">}</text:span></text:p>
            <text:p text:style-name="P8"><text:span text:style-name="T3"><text:s text:c="3"/></text:span><text:span text:style-name="T3">while (@trees &gt; 1) {</text:span></text:p>
            <text:p text:style-name="P8"><text:span text:style-name="T3"><text:s text:c="6"/></text:span><text:span text:style-name="T3">@trees = sort { $a-&gt;[0] &lt;=&gt; $b-&gt;[0] } @trees;</text:span></text:p>
            <text:p text:style-name="P8"><text:span text:style-name="T3"><text:s text:c="6"/></text:span><text:span text:style-name="T3">my $t1 = shift @trees; <text:s text:c="3"/></text:span></text:p>
            <text:p text:style-name="P8"><text:span text:style-name="T3"><text:s text:c="6"/></text:span><text:span text:style-name="T3">my $t2 = shift @trees;</text:span></text:p>
            <text:p text:style-name="P8"><text:span text:style-name="T3"><text:s text:c="6"/></text:span><text:span text:style-name="T3">push @trees, [$t1-&gt;[0] + $t2-&gt;[0], $t1, $t2];</text:span></text:p>
            <text:p text:style-name="P8"><text:span text:style-name="T3"><text:s text:c="3"/></text:span><text:span text:style-name="T3">}</text:span></text:p>
            <text:p text:style-name="P8"><text:span text:style-name="T3"><text:s text:c="3"/></text:span><text:span text:style-name="T3">return $trees[0]; <text:s text:c="4"/></text:span></text:p>
            <text:p text:style-name="P8"><text:span text:style-name="T3">}</text:span></text:p>
            <text:p text:style-name="P8"><text:span text:style-name="T4">It's a bit inefficient to sort the whole </text:span><text:span text:style-name="T5">@trees</text:span><text:span text:style-name="T4"> array just to find the two smallest elements. Oh well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Code = path from root</text:p>
          </draw:text-box>
        </draw:frame>
        <draw:custom-shape draw:style-name="gr2" draw:text-style-name="P10" draw:layer="layout" svg:width="1.905cm" svg:height="2.096cm" svg:x="14.287cm" svg:y="10.477cm">
          <text:p text:style-name="P5"><text:span text:style-name="T6">774</text:span></text:p>
          <text:p text:style-name="P5"><text:span text:style-name="T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7.91cm" svg:y="10.476cm">
          <text:p text:style-name="P5"><text:span text:style-name="T6">1194</text:span></text:p>
          <text:p text:style-name="P5"><text:span text:style-name="T6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9.525cm" svg:y="13.333cm">
          <text:p text:style-name="P5"><text:span text:style-name="T6">607</text:span></text:p>
          <text:p text:style-name="P5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7.526cm" svg:y="10.477cm">
          <text:p text:style-name="P5"><text:span text:style-name="T6">736</text:span></text:p>
          <text:p text:style-name="P5"><text:span text:style-name="T6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1.148cm" svg:y="16.191cm">
          <text:p text:style-name="P5"><text:span text:style-name="T6">263</text:span></text:p>
          <text:p text:style-name="P5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4.577cm" svg:y="16.192cm">
          <text:p text:style-name="P5"><text:span text:style-name="T6">205</text:span></text:p>
          <text:p text:style-name="P5"><text:span text:style-name="T6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2.862cm" svg:y="13.333cm">
          <text:p text:style-name="P5"><text:span text:style-name="T6">46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243cm" svg:y1="15.238cm" svg:x2="12.672cm" svg:y2="16.381cm">
          <text:p/>
        </draw:line>
        <draw:line draw:style-name="gr4" draw:text-style-name="P5" draw:layer="layout" svg:x1="14.386cm" svg:y1="15.238cm" svg:x2="14.958cm" svg:y2="16.381cm">
          <text:p/>
        </draw:line>
        <draw:frame draw:style-name="gr5" draw:text-style-name="P11" draw:layer="layout" svg:width="0.853cm" svg:height="0.962cm" svg:x="12.1cm" svg:y="15.048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4.767cm" svg:y="15.048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11.148cm" svg:y="10.476cm">
          <text:p text:style-name="P5"><text:span text:style-name="T6">10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1.529cm" svg:y1="12.381cm" svg:x2="10.958cm" svg:y2="13.524cm">
          <text:p/>
        </draw:line>
        <draw:line draw:style-name="gr4" draw:text-style-name="P5" draw:layer="layout" svg:x1="12.672cm" svg:y1="12.381cm" svg:x2="13.244cm" svg:y2="13.524cm">
          <text:p/>
        </draw:line>
        <draw:frame draw:style-name="gr5" draw:text-style-name="P11" draw:layer="layout" svg:width="0.853cm" svg:height="0.962cm" svg:x="10.386cm" svg:y="12.191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3.053cm" svg:y="12.191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15.911cm" svg:y="7.62cm">
          <text:p text:style-name="P5"><text:span text:style-name="T6">15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16.292cm" svg:y1="9.525cm" svg:x2="15.721cm" svg:y2="10.668cm">
          <text:p/>
        </draw:line>
        <draw:line draw:style-name="gr4" draw:text-style-name="P5" draw:layer="layout" svg:x1="17.435cm" svg:y1="9.525cm" svg:x2="18.007cm" svg:y2="10.668cm">
          <text:p/>
        </draw:line>
        <draw:frame draw:style-name="gr5" draw:text-style-name="P12" draw:layer="layout" svg:width="0.853cm" svg:height="0.962cm" svg:x="15.149cm" svg:y="9.335cm">
          <draw:text-box>
            <text:p><text:span text:style-name="T7">1</text:span></text:p>
          </draw:text-box>
        </draw:frame>
        <draw:frame draw:style-name="gr5" draw:text-style-name="P11" draw:layer="layout" svg:width="0.853cm" svg:height="0.962cm" svg:x="17.816cm" svg:y="9.335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9.533cm" svg:y="7.619cm">
          <text:p text:style-name="P5"><text:span text:style-name="T6">226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914cm" svg:y1="9.524cm" svg:x2="9.343cm" svg:y2="10.667cm">
          <text:p/>
        </draw:line>
        <draw:line draw:style-name="gr4" draw:text-style-name="P5" draw:layer="layout" svg:x1="11.057cm" svg:y1="9.524cm" svg:x2="11.629cm" svg:y2="10.667cm">
          <text:p/>
        </draw:line>
        <draw:frame draw:style-name="gr5" draw:text-style-name="P11" draw:layer="layout" svg:width="0.853cm" svg:height="0.962cm" svg:x="8.771cm" svg:y="9.334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1.438cm" svg:y="9.334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12.763cm" svg:y="4.762cm">
          <text:p text:style-name="P5"><text:span text:style-name="T6">377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144cm" svg:y1="6.667cm" svg:x2="11.049cm" svg:y2="7.81cm">
          <text:p/>
        </draw:line>
        <draw:line draw:style-name="gr6" draw:text-style-name="P5" draw:layer="layout" svg:x1="14.287cm" svg:y1="6.667cm" svg:x2="16.383cm" svg:y2="7.81cm">
          <text:p/>
        </draw:line>
        <draw:frame draw:style-name="gr5" draw:text-style-name="P11" draw:layer="layout" svg:width="0.853cm" svg:height="0.962cm" svg:x="11.43cm" svg:y="6.286cm">
          <draw:text-box>
            <text:p><text:span text:style-name="T6">1</text:span></text:p>
          </draw:text-box>
        </draw:frame>
        <draw:frame draw:style-name="gr5" draw:text-style-name="P12" draw:layer="layout" svg:width="0.853cm" svg:height="0.962cm" svg:x="14.958cm" svg:y="6.286cm">
          <draw:text-box>
            <text:p><text:span text:style-name="T7">0</text:span></text:p>
          </draw:text-box>
        </draw:frame>
        <draw:frame draw:style-name="gr5" draw:text-style-name="P13" draw:layer="layout" svg:width="3.266cm" svg:height="1.58cm" svg:x="20.737cm" svg:y="6.04cm">
          <draw:text-box>
            <text:p><text:span text:style-name="T8">a <text:s/>0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Code = path from root</text:p>
          </draw:text-box>
        </draw:frame>
        <draw:custom-shape draw:style-name="gr2" draw:text-style-name="P10" draw:layer="layout" svg:width="1.905cm" svg:height="2.096cm" svg:x="14.287cm" svg:y="10.477cm">
          <text:p text:style-name="P5"><text:span text:style-name="T6">774</text:span></text:p>
          <text:p text:style-name="P5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7.91cm" svg:y="10.476cm">
          <text:p text:style-name="P5"><text:span text:style-name="T6">1194</text:span></text:p>
          <text:p text:style-name="P5"><text:span text:style-name="T6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9.525cm" svg:y="13.333cm">
          <text:p text:style-name="P5"><text:span text:style-name="T6">607</text:span></text:p>
          <text:p text:style-name="P5"><text:span text:style-name="T9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7.526cm" svg:y="10.477cm">
          <text:p text:style-name="P5"><text:span text:style-name="T6">736</text:span></text:p>
          <text:p text:style-name="P5"><text:span text:style-name="T6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1.148cm" svg:y="16.191cm">
          <text:p text:style-name="P5"><text:span text:style-name="T6">263</text:span></text:p>
          <text:p text:style-name="P5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4.577cm" svg:y="16.192cm">
          <text:p text:style-name="P5"><text:span text:style-name="T6">205</text:span></text:p>
          <text:p text:style-name="P5"><text:span text:style-name="T6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2.862cm" svg:y="13.333cm">
          <text:p text:style-name="P5"><text:span text:style-name="T6">46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243cm" svg:y1="15.238cm" svg:x2="12.672cm" svg:y2="16.381cm">
          <text:p/>
        </draw:line>
        <draw:line draw:style-name="gr4" draw:text-style-name="P5" draw:layer="layout" svg:x1="14.386cm" svg:y1="15.238cm" svg:x2="14.958cm" svg:y2="16.381cm">
          <text:p/>
        </draw:line>
        <draw:frame draw:style-name="gr5" draw:text-style-name="P11" draw:layer="layout" svg:width="0.853cm" svg:height="0.962cm" svg:x="12.1cm" svg:y="15.048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4.767cm" svg:y="15.048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11.148cm" svg:y="10.476cm">
          <text:p text:style-name="P5"><text:span text:style-name="T6">10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11.529cm" svg:y1="12.381cm" svg:x2="10.958cm" svg:y2="13.524cm">
          <text:p/>
        </draw:line>
        <draw:line draw:style-name="gr4" draw:text-style-name="P5" draw:layer="layout" svg:x1="12.672cm" svg:y1="12.381cm" svg:x2="13.244cm" svg:y2="13.524cm">
          <text:p/>
        </draw:line>
        <draw:frame draw:style-name="gr5" draw:text-style-name="P14" draw:layer="layout" svg:width="0.853cm" svg:height="0.962cm" svg:x="10.386cm" svg:y="12.191cm">
          <draw:text-box>
            <text:p><text:span text:style-name="T9">1</text:span></text:p>
          </draw:text-box>
        </draw:frame>
        <draw:frame draw:style-name="gr5" draw:text-style-name="P11" draw:layer="layout" svg:width="0.853cm" svg:height="0.962cm" svg:x="13.053cm" svg:y="12.191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15.911cm" svg:y="7.62cm">
          <text:p text:style-name="P5"><text:span text:style-name="T6">15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292cm" svg:y1="9.525cm" svg:x2="15.721cm" svg:y2="10.668cm">
          <text:p/>
        </draw:line>
        <draw:line draw:style-name="gr4" draw:text-style-name="P5" draw:layer="layout" svg:x1="17.435cm" svg:y1="9.525cm" svg:x2="18.007cm" svg:y2="10.668cm">
          <text:p/>
        </draw:line>
        <draw:frame draw:style-name="gr5" draw:text-style-name="P11" draw:layer="layout" svg:width="0.853cm" svg:height="0.962cm" svg:x="15.149cm" svg:y="9.335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7.816cm" svg:y="9.335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9.533cm" svg:y="7.619cm">
          <text:p text:style-name="P5"><text:span text:style-name="T6">226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914cm" svg:y1="9.524cm" svg:x2="9.343cm" svg:y2="10.667cm">
          <text:p/>
        </draw:line>
        <draw:line draw:style-name="gr7" draw:text-style-name="P5" draw:layer="layout" svg:x1="11.057cm" svg:y1="9.524cm" svg:x2="11.629cm" svg:y2="10.667cm">
          <text:p/>
        </draw:line>
        <draw:frame draw:style-name="gr5" draw:text-style-name="P11" draw:layer="layout" svg:width="0.853cm" svg:height="0.962cm" svg:x="8.771cm" svg:y="9.334cm">
          <draw:text-box>
            <text:p><text:span text:style-name="T6">1</text:span></text:p>
          </draw:text-box>
        </draw:frame>
        <draw:frame draw:style-name="gr5" draw:text-style-name="P14" draw:layer="layout" svg:width="0.853cm" svg:height="0.962cm" svg:x="11.438cm" svg:y="9.334cm">
          <draw:text-box>
            <text:p><text:span text:style-name="T9">0</text:span></text:p>
          </draw:text-box>
        </draw:frame>
        <draw:custom-shape draw:style-name="gr2" draw:text-style-name="P10" draw:layer="layout" svg:width="1.905cm" svg:height="2.096cm" svg:x="12.763cm" svg:y="4.762cm">
          <text:p text:style-name="P5"><text:span text:style-name="T6">377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13.144cm" svg:y1="6.667cm" svg:x2="11.049cm" svg:y2="7.81cm">
          <text:p/>
        </draw:line>
        <draw:line draw:style-name="gr4" draw:text-style-name="P5" draw:layer="layout" svg:x1="14.287cm" svg:y1="6.667cm" svg:x2="16.383cm" svg:y2="7.81cm">
          <text:p/>
        </draw:line>
        <draw:frame draw:style-name="gr5" draw:text-style-name="P14" draw:layer="layout" svg:width="0.853cm" svg:height="0.962cm" svg:x="11.43cm" svg:y="6.286cm">
          <draw:text-box>
            <text:p><text:span text:style-name="T9">1</text:span></text:p>
          </draw:text-box>
        </draw:frame>
        <draw:frame draw:style-name="gr5" draw:text-style-name="P11" draw:layer="layout" svg:width="0.853cm" svg:height="0.962cm" svg:x="14.958cm" svg:y="6.286cm">
          <draw:text-box>
            <text:p><text:span text:style-name="T6">0</text:span></text:p>
          </draw:text-box>
        </draw:frame>
        <draw:frame draw:style-name="gr5" draw:text-style-name="P13" draw:layer="layout" svg:width="4.041cm" svg:height="2.909cm" svg:x="20.737cm" svg:y="6.04cm">
          <draw:text-box>
            <text:p><text:span text:style-name="T8">a <text:s/>01</text:span></text:p>
            <text:p><text:span text:style-name="T10">i <text:s text:c="2"/>10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Code = path from root</text:p>
          </draw:text-box>
        </draw:frame>
        <draw:custom-shape draw:style-name="gr2" draw:text-style-name="P10" draw:layer="layout" svg:width="1.905cm" svg:height="2.096cm" svg:x="14.287cm" svg:y="10.477cm">
          <text:p text:style-name="P5"><text:span text:style-name="T6">774</text:span></text:p>
          <text:p text:style-name="P5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7.91cm" svg:y="10.476cm">
          <text:p text:style-name="P5"><text:span text:style-name="T6">1194</text:span></text:p>
          <text:p text:style-name="P5"><text:span text:style-name="T6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9.525cm" svg:y="13.333cm">
          <text:p text:style-name="P5"><text:span text:style-name="T6">607</text:span></text:p>
          <text:p text:style-name="P5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7.526cm" svg:y="10.477cm">
          <text:p text:style-name="P5"><text:span text:style-name="T6">736</text:span></text:p>
          <text:p text:style-name="P5"><text:span text:style-name="T6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1.148cm" svg:y="16.191cm">
          <text:p text:style-name="P5"><text:span text:style-name="T6">263</text:span></text:p>
          <text:p text:style-name="P5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4.577cm" svg:y="16.192cm">
          <text:p text:style-name="P5"><text:span text:style-name="T6">205</text:span></text:p>
          <text:p text:style-name="P5"><text:span text:style-name="T11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05cm" svg:height="2.096cm" svg:x="12.862cm" svg:y="13.333cm">
          <text:p text:style-name="P5"><text:span text:style-name="T6">46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243cm" svg:y1="15.238cm" svg:x2="12.672cm" svg:y2="16.381cm">
          <text:p/>
        </draw:line>
        <draw:line draw:style-name="gr8" draw:text-style-name="P5" draw:layer="layout" svg:x1="14.386cm" svg:y1="15.238cm" svg:x2="14.958cm" svg:y2="16.381cm">
          <text:p/>
        </draw:line>
        <draw:frame draw:style-name="gr5" draw:text-style-name="P11" draw:layer="layout" svg:width="0.853cm" svg:height="0.962cm" svg:x="12.1cm" svg:y="15.048cm">
          <draw:text-box>
            <text:p><text:span text:style-name="T6">1</text:span></text:p>
          </draw:text-box>
        </draw:frame>
        <draw:frame draw:style-name="gr5" draw:text-style-name="P15" draw:layer="layout" svg:width="0.853cm" svg:height="0.962cm" svg:x="14.767cm" svg:y="15.048cm">
          <draw:text-box>
            <text:p><text:span text:style-name="T11">0</text:span></text:p>
          </draw:text-box>
        </draw:frame>
        <draw:custom-shape draw:style-name="gr2" draw:text-style-name="P10" draw:layer="layout" svg:width="1.905cm" svg:height="2.096cm" svg:x="11.148cm" svg:y="10.476cm">
          <text:p text:style-name="P5"><text:span text:style-name="T6">10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1.529cm" svg:y1="12.381cm" svg:x2="10.958cm" svg:y2="13.524cm">
          <text:p/>
        </draw:line>
        <draw:line draw:style-name="gr8" draw:text-style-name="P5" draw:layer="layout" svg:x1="12.672cm" svg:y1="12.381cm" svg:x2="13.244cm" svg:y2="13.524cm">
          <text:p/>
        </draw:line>
        <draw:frame draw:style-name="gr5" draw:text-style-name="P11" draw:layer="layout" svg:width="0.853cm" svg:height="0.962cm" svg:x="10.386cm" svg:y="12.191cm">
          <draw:text-box>
            <text:p><text:span text:style-name="T6">1</text:span></text:p>
          </draw:text-box>
        </draw:frame>
        <draw:frame draw:style-name="gr5" draw:text-style-name="P15" draw:layer="layout" svg:width="0.853cm" svg:height="0.962cm" svg:x="13.053cm" svg:y="12.191cm">
          <draw:text-box>
            <text:p><text:span text:style-name="T11">0</text:span></text:p>
          </draw:text-box>
        </draw:frame>
        <draw:custom-shape draw:style-name="gr2" draw:text-style-name="P10" draw:layer="layout" svg:width="1.905cm" svg:height="2.096cm" svg:x="15.911cm" svg:y="7.62cm">
          <text:p text:style-name="P5"><text:span text:style-name="T6">15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292cm" svg:y1="9.525cm" svg:x2="15.721cm" svg:y2="10.668cm">
          <text:p/>
        </draw:line>
        <draw:line draw:style-name="gr4" draw:text-style-name="P5" draw:layer="layout" svg:x1="17.435cm" svg:y1="9.525cm" svg:x2="18.007cm" svg:y2="10.668cm">
          <text:p/>
        </draw:line>
        <draw:frame draw:style-name="gr5" draw:text-style-name="P11" draw:layer="layout" svg:width="0.853cm" svg:height="0.962cm" svg:x="15.149cm" svg:y="9.335cm">
          <draw:text-box>
            <text:p><text:span text:style-name="T6">1</text:span></text:p>
          </draw:text-box>
        </draw:frame>
        <draw:frame draw:style-name="gr5" draw:text-style-name="P11" draw:layer="layout" svg:width="0.853cm" svg:height="0.962cm" svg:x="17.816cm" svg:y="9.335cm">
          <draw:text-box>
            <text:p><text:span text:style-name="T6">0</text:span></text:p>
          </draw:text-box>
        </draw:frame>
        <draw:custom-shape draw:style-name="gr2" draw:text-style-name="P10" draw:layer="layout" svg:width="1.905cm" svg:height="2.096cm" svg:x="9.533cm" svg:y="7.619cm">
          <text:p text:style-name="P5"><text:span text:style-name="T6">226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914cm" svg:y1="9.524cm" svg:x2="9.343cm" svg:y2="10.667cm">
          <text:p/>
        </draw:line>
        <draw:line draw:style-name="gr8" draw:text-style-name="P5" draw:layer="layout" svg:x1="11.057cm" svg:y1="9.524cm" svg:x2="11.629cm" svg:y2="10.667cm">
          <text:p/>
        </draw:line>
        <draw:frame draw:style-name="gr5" draw:text-style-name="P11" draw:layer="layout" svg:width="0.853cm" svg:height="0.962cm" svg:x="8.771cm" svg:y="9.334cm">
          <draw:text-box>
            <text:p><text:span text:style-name="T6">1</text:span></text:p>
          </draw:text-box>
        </draw:frame>
        <draw:frame draw:style-name="gr5" draw:text-style-name="P15" draw:layer="layout" svg:width="0.853cm" svg:height="0.962cm" svg:x="11.438cm" svg:y="9.334cm">
          <draw:text-box>
            <text:p><text:span text:style-name="T11">0</text:span></text:p>
          </draw:text-box>
        </draw:frame>
        <draw:custom-shape draw:style-name="gr2" draw:text-style-name="P10" draw:layer="layout" svg:width="1.905cm" svg:height="2.096cm" svg:x="12.763cm" svg:y="4.762cm">
          <text:p text:style-name="P5"><text:span text:style-name="T6">377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5" draw:layer="layout" svg:x1="13.144cm" svg:y1="6.667cm" svg:x2="11.049cm" svg:y2="7.81cm">
          <text:p/>
        </draw:line>
        <draw:line draw:style-name="gr4" draw:text-style-name="P5" draw:layer="layout" svg:x1="14.287cm" svg:y1="6.667cm" svg:x2="16.383cm" svg:y2="7.81cm">
          <text:p/>
        </draw:line>
        <draw:frame draw:style-name="gr5" draw:text-style-name="P15" draw:layer="layout" svg:width="0.853cm" svg:height="0.962cm" svg:x="11.43cm" svg:y="6.286cm">
          <draw:text-box>
            <text:p><text:span text:style-name="T11">1</text:span></text:p>
          </draw:text-box>
        </draw:frame>
        <draw:frame draw:style-name="gr5" draw:text-style-name="P11" draw:layer="layout" svg:width="0.853cm" svg:height="0.962cm" svg:x="14.958cm" svg:y="6.286cm">
          <draw:text-box>
            <text:p><text:span text:style-name="T6">0</text:span></text:p>
          </draw:text-box>
        </draw:frame>
        <draw:frame draw:style-name="gr5" draw:text-style-name="P13" draw:layer="layout" svg:width="4.663cm" svg:height="4.238cm" svg:x="20.737cm" svg:y="6.04cm">
          <draw:text-box>
            <text:p><text:span text:style-name="T8">a <text:s/>01</text:span></text:p>
            <text:p><text:span text:style-name="T10">i <text:s text:c="2"/>101</text:span></text:p>
            <text:p><text:span text:style-name="T12">y <text:s/>100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Code = path from root</text:p>
          </draw:text-box>
        </draw:frame>
        <draw:frame draw:style-name="gr5" draw:text-style-name="P13" draw:layer="layout" svg:width="4.663cm" svg:height="4.238cm" svg:x="20.737cm" svg:y="6.04cm">
          <draw:text-box>
            <text:p><text:span text:style-name="T8">a <text:s/>01</text:span></text:p>
            <text:p><text:span text:style-name="T10">i <text:s text:c="2"/>101</text:span></text:p>
            <text:p><text:span text:style-name="T12">y <text:s/>1000</text:span></text:p>
          </draw:text-box>
        </draw:frame>
        <draw:frame draw:style-name="gr3" draw:text-style-name="P16" draw:layer="layout" svg:width="7.619cm" svg:height="5.226cm" svg:x="17.908cm" svg:y="13.716cm">
          <draw:text-box>
            <text:p><text:span text:style-name="T13">High-frequency characters are high in the tree, where they get short codes</text:span></text:p>
          </draw:text-box>
        </draw:frame>
        <draw:custom-shape draw:style-name="gr2" draw:text-style-name="P5" draw:layer="layout" svg:width="1.905cm" svg:height="2.096cm" svg:x="14.287cm" svg:y="10.477cm">
          <text:p text:style-name="P5">774</text:p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7.91cm" svg:y="10.476cm">
          <text:p text:style-name="P5">1194</text:p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9.525cm" svg:y="13.333cm">
          <text:p text:style-name="P5">607</text:p>
          <text:p text:style-name="P5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7.526cm" svg:y="10.477cm">
          <text:p text:style-name="P5">736</text:p>
          <text:p text:style-name="P5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1.148cm" svg:y="16.191cm">
          <text:p text:style-name="P5">263</text:p>
          <text:p text:style-name="P5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4.577cm" svg:y="16.192cm">
          <text:p text:style-name="P5">205</text:p>
          <text:p text:style-name="P5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905cm" svg:height="2.096cm" svg:x="12.862cm" svg:y="13.333cm">
          <text:p text:style-name="P5">4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243cm" svg:y1="15.238cm" svg:x2="12.672cm" svg:y2="16.381cm">
          <text:p/>
        </draw:line>
        <draw:line draw:style-name="gr4" draw:text-style-name="P5" draw:layer="layout" svg:x1="14.386cm" svg:y1="15.238cm" svg:x2="14.958cm" svg:y2="16.381cm">
          <text:p/>
        </draw:line>
        <draw:frame draw:style-name="gr5" draw:layer="layout" svg:width="0.853cm" svg:height="0.962cm" svg:x="12.1cm" svg:y="15.048cm">
          <draw:text-box>
            <text:p>1</text:p>
          </draw:text-box>
        </draw:frame>
        <draw:frame draw:style-name="gr5" draw:layer="layout" svg:width="0.853cm" svg:height="0.962cm" svg:x="14.767cm" svg:y="15.048cm">
          <draw:text-box>
            <text:p>0</text:p>
          </draw:text-box>
        </draw:frame>
        <draw:custom-shape draw:style-name="gr2" draw:text-style-name="P5" draw:layer="layout" svg:width="1.905cm" svg:height="2.096cm" svg:x="11.148cm" svg:y="10.476cm">
          <text:p text:style-name="P5">107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1.529cm" svg:y1="12.381cm" svg:x2="10.958cm" svg:y2="13.524cm">
          <text:p/>
        </draw:line>
        <draw:line draw:style-name="gr4" draw:text-style-name="P5" draw:layer="layout" svg:x1="12.672cm" svg:y1="12.381cm" svg:x2="13.244cm" svg:y2="13.524cm">
          <text:p/>
        </draw:line>
        <draw:frame draw:style-name="gr5" draw:layer="layout" svg:width="0.853cm" svg:height="0.962cm" svg:x="10.386cm" svg:y="12.191cm">
          <draw:text-box>
            <text:p>1</text:p>
          </draw:text-box>
        </draw:frame>
        <draw:frame draw:style-name="gr5" draw:layer="layout" svg:width="0.853cm" svg:height="0.962cm" svg:x="13.053cm" svg:y="12.191cm">
          <draw:text-box>
            <text:p>0</text:p>
          </draw:text-box>
        </draw:frame>
        <draw:custom-shape draw:style-name="gr2" draw:text-style-name="P5" draw:layer="layout" svg:width="1.905cm" svg:height="2.096cm" svg:x="15.911cm" svg:y="7.62cm">
          <text:p text:style-name="P5">15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6.292cm" svg:y1="9.525cm" svg:x2="15.721cm" svg:y2="10.668cm">
          <text:p/>
        </draw:line>
        <draw:line draw:style-name="gr4" draw:text-style-name="P5" draw:layer="layout" svg:x1="17.435cm" svg:y1="9.525cm" svg:x2="18.007cm" svg:y2="10.668cm">
          <text:p/>
        </draw:line>
        <draw:frame draw:style-name="gr5" draw:layer="layout" svg:width="0.853cm" svg:height="0.962cm" svg:x="15.149cm" svg:y="9.335cm">
          <draw:text-box>
            <text:p>1</text:p>
          </draw:text-box>
        </draw:frame>
        <draw:frame draw:style-name="gr5" draw:layer="layout" svg:width="0.853cm" svg:height="0.962cm" svg:x="17.816cm" svg:y="9.335cm">
          <draw:text-box>
            <text:p>0</text:p>
          </draw:text-box>
        </draw:frame>
        <draw:custom-shape draw:style-name="gr2" draw:text-style-name="P5" draw:layer="layout" svg:width="1.905cm" svg:height="2.096cm" svg:x="9.533cm" svg:y="7.619cm">
          <text:p text:style-name="P5">226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914cm" svg:y1="9.524cm" svg:x2="9.343cm" svg:y2="10.667cm">
          <text:p/>
        </draw:line>
        <draw:line draw:style-name="gr4" draw:text-style-name="P5" draw:layer="layout" svg:x1="11.057cm" svg:y1="9.524cm" svg:x2="11.629cm" svg:y2="10.667cm">
          <text:p/>
        </draw:line>
        <draw:frame draw:style-name="gr5" draw:layer="layout" svg:width="0.853cm" svg:height="0.962cm" svg:x="8.771cm" svg:y="9.334cm">
          <draw:text-box>
            <text:p>1</text:p>
          </draw:text-box>
        </draw:frame>
        <draw:frame draw:style-name="gr5" draw:layer="layout" svg:width="0.853cm" svg:height="0.962cm" svg:x="11.438cm" svg:y="9.334cm">
          <draw:text-box>
            <text:p>0</text:p>
          </draw:text-box>
        </draw:frame>
        <draw:custom-shape draw:style-name="gr2" draw:text-style-name="P5" draw:layer="layout" svg:width="1.905cm" svg:height="2.096cm" svg:x="12.763cm" svg:y="4.762cm">
          <text:p text:style-name="P5">377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3.144cm" svg:y1="6.667cm" svg:x2="11.049cm" svg:y2="7.81cm">
          <text:p/>
        </draw:line>
        <draw:line draw:style-name="gr4" draw:text-style-name="P5" draw:layer="layout" svg:x1="14.287cm" svg:y1="6.667cm" svg:x2="16.383cm" svg:y2="7.81cm">
          <text:p/>
        </draw:line>
        <draw:frame draw:style-name="gr5" draw:layer="layout" svg:width="0.853cm" svg:height="0.962cm" svg:x="11.43cm" svg:y="6.286cm">
          <draw:text-box>
            <text:p>1</text:p>
          </draw:text-box>
        </draw:frame>
        <draw:frame draw:style-name="gr5" draw:layer="layout" svg:width="0.853cm" svg:height="0.962cm" svg:x="14.958cm" svg:y="6.286cm">
          <draw:text-box>
            <text:p>0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Code construction from tree</text:p>
          </draw:text-box>
        </draw:frame>
        <draw:frame presentation:style-name="pr2" draw:text-style-name="P17" draw:layer="layout" svg:width="24.1cm" svg:height="12.086cm" svg:x="1.8cm" svg:y="5.314cm" presentation:class="outline" presentation:user-transformed="true">
          <draw:text-box>
            <text:p><text:span text:style-name="T14">This subroutine explores the Huffman tree and computes all code bitstrings</text:span></text:p>
            <text:p text:style-name="P3"><text:span text:style-name="T15"/></text:p>
            <text:p text:style-name="P3"><text:span text:style-name="T3">sub huff_codes {</text:span></text:p>
            <text:p text:style-name="P3"><text:span text:style-name="T3"><text:s text:c="3"/></text:span><text:span text:style-name="T3">my ($tree, $codes, $prefix) = @_;</text:span></text:p>
            <text:p text:style-name="P3"><text:span text:style-name="T3"><text:s text:c="3"/></text:span><text:span text:style-name="T3">if (@$tree == 3) { # internal node</text:span></text:p>
            <text:p text:style-name="P3"><text:span text:style-name="T3"><text:s text:c="6"/></text:span><text:span text:style-name="T3">huff_codes($tree-&gt;[1], $codes, $prefix . '0');</text:span></text:p>
            <text:p text:style-name="P3"><text:span text:style-name="T3"><text:s text:c="6"/></text:span><text:span text:style-name="T3">huff_codes($tree-&gt;[2], $codes, $prefix . '1');</text:span></text:p>
            <text:p text:style-name="P3"><text:span text:style-name="T3"><text:s text:c="3"/></text:span><text:span text:style-name="T3">}</text:span></text:p>
            <text:p text:style-name="P3"><text:span text:style-name="T3"><text:s text:c="3"/></text:span><text:span text:style-name="T3">else { # leaf node</text:span></text:p>
            <text:p text:style-name="P3"><text:span text:style-name="T3"><text:s text:c="6"/></text:span><text:span text:style-name="T3">$codes-&gt;[$tree-&gt;[1]] = $prefix;</text:span></text:p>
            <text:p text:style-name="P3"><text:span text:style-name="T3"><text:s text:c="3"/></text:span><text:span text:style-name="T3">}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Huffman code creation example</text:p>
          </draw:text-box>
        </draw:frame>
        <draw:frame presentation:style-name="pr2" draw:text-style-name="P18" draw:layer="layout" svg:width="24.1cm" svg:height="12.086cm" svg:x="1.8cm" svg:y="5.314cm" presentation:class="outline" presentation:user-transformed="true">
          <draw:text-box>
            <text:p text:style-name="P3"><text:span text:style-name="T3">my @chars = qw( a e i o u y );</text:span></text:p>
            <text:p text:style-name="P3"><text:span text:style-name="T3">my @count = qw( 774 1194 607 736 263 205 );</text:span></text:p>
            <text:p text:style-name="P3"><text:span text:style-name="T3">my $tree = build_huff(\@count);</text:span></text:p>
            <text:p text:style-name="P3"><text:span text:style-name="T3">my @codes;</text:span></text:p>
            <text:p text:style-name="P3"><text:span text:style-name="T3">huff_codes($tree, \@codes, '');</text:span></text:p>
            <text:p text:style-name="P3"><text:span text:style-name="T3">print "$chars[$_] <text:s/>$codes[$_]\n" for 0..$#codes;</text:span></text:p>
            <text:p text:style-name="P3"><text:span text:style-name="T3"/></text:p>
            <text:p text:style-name="P3"><text:span text:style-name="T3">a <text:s/>01</text:span></text:p>
            <text:p text:style-name="P3"><text:span text:style-name="T3">e <text:s/>11</text:span></text:p>
            <text:p text:style-name="P3"><text:span text:style-name="T3">i <text:s/>101</text:span></text:p>
            <text:p text:style-name="P3"><text:span text:style-name="T3">o <text:s/>00</text:span></text:p>
            <text:p text:style-name="P3"><text:span text:style-name="T3">u <text:s/>1001</text:span></text:p>
            <text:p text:style-name="P3"><text:span text:style-name="T3">y <text:s/>100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No prefixes</text:p>
          </draw:text-box>
        </draw:frame>
        <draw:frame presentation:style-name="pr2" draw:layer="layout" svg:width="24.1cm" svg:height="13.246cm" svg:x="1.8cm" svg:y="5.314cm" presentation:class="outline" presentation:user-transformed="true">
          <draw:text-box>
            <text:p text:style-name="P3"><text:span text:style-name="T3">a <text:s/>01</text:span></text:p>
            <text:p text:style-name="P3"><text:span text:style-name="T3">e <text:s/>11</text:span></text:p>
            <text:p text:style-name="P3"><text:span text:style-name="T3">i <text:s/>101</text:span></text:p>
            <text:p text:style-name="P3"><text:span text:style-name="T3">o <text:s/>00</text:span></text:p>
            <text:p text:style-name="P3"><text:span text:style-name="T3">u <text:s/>1001</text:span></text:p>
            <text:p text:style-name="P3"><text:span text:style-name="T3">Y <text:s/>1000</text:span></text:p>
            <text:p text:style-name="P3"><text:span text:style-name="T3"/></text:p>
            <text:p><text:span text:style-name="T1">No code is a prefix of another code</text:span></text:p>
            <text:p><text:span text:style-name="T1">If we read 01 from the compressed file, it can only mean a</text:span></text:p>
            <text:p><text:span text:style-name="T1">If we read 10, it could be i, u, or y, so we need to keep reading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Huffman squeeze a file</text:p>
          </draw:text-box>
        </draw:frame>
        <draw:frame presentation:style-name="pr2" draw:text-style-name="P18" draw:layer="layout" svg:width="24.1cm" svg:height="13.859cm" svg:x="1.8cm" svg:y="5.314cm" presentation:class="outline" presentation:user-transformed="true">
          <draw:text-box>
            <text:p text:style-name="P3"><text:span text:style-name="T3">my $EOF = 256;</text:span></text:p>
            <text:p text:style-name="P3"><text:span text:style-name="T3"/></text:p>
            <text:p text:style-name="P3"><text:span text:style-name="T3">sub huff_squeeze {</text:span></text:p>
            <text:p text:style-name="P3"><text:span text:style-name="T3"><text:s text:c="3"/></text:span><text:span text:style-name="T3">my ($codes, $IN, $OUT) = @_;</text:span></text:p>
            <text:p text:style-name="P3"><text:span text:style-name="T3"><text:s text:c="3"/></text:span><text:span text:style-name="T3">my $bits = '';</text:span></text:p>
            <text:p text:style-name="P3"><text:span text:style-name="T3"><text:s text:c="3"/></text:span><text:span text:style-name="T3">while (defined(my $c = getc($IN))) {</text:span></text:p>
            <text:p text:style-name="P3"><text:span text:style-name="T3"><text:s text:c="6"/></text:span><text:span text:style-name="T3">my $code = $codes-&gt;[ord($c)];</text:span></text:p>
            <text:p text:style-name="P3"><text:span text:style-name="T3"><text:s text:c="6"/></text:span><text:span text:style-name="T3">die 'Undefined code' unless defined $code;</text:span></text:p>
            <text:p text:style-name="P3"><text:span text:style-name="T3"><text:s text:c="6"/></text:span><text:span text:style-name="T3">$bits .= $code;</text:span></text:p>
            <text:p text:style-name="P3"><text:span text:style-name="T3"><text:s text:c="3"/></text:span><text:span text:style-name="T3">}</text:span></text:p>
            <text:p text:style-name="P3"><text:span text:style-name="T3"><text:s text:c="3"/></text:span><text:span text:style-name="T3">$bits .= $codes-&gt;[$EOF];</text:span></text:p>
            <text:p text:style-name="P3"><text:span text:style-name="T3"><text:s text:c="3"/></text:span><text:span text:style-name="T3">print $OUT pack('b*', $bits);</text:span></text:p>
            <text:p text:style-name="P3"><text:span text:style-name="T3">}</text:span></text:p>
            <text:p text:style-name="P3"><text:span text:style-name="T3"/></text:p>
            <text:p><text:span text:style-name="T2">An extra code is added to represent</text:span><text:span text:style-name="T2"><text:line-break/></text:span><text:span text:style-name="T2">End-Of-File (similar to zip and bzip2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Restore a squeezed file</text:p>
          </draw:text-box>
        </draw:frame>
        <draw:frame presentation:style-name="pr2" draw:text-style-name="P17" draw:layer="layout" svg:width="24.1cm" svg:height="14.569cm" svg:x="1.8cm" svg:y="4.714cm" presentation:class="outline" presentation:user-transformed="true">
          <draw:text-box>
            <text:p text:style-name="P3"><text:span text:style-name="T15">sub huff_unsqueeze {</text:span></text:p>
            <text:p text:style-name="P3"><text:span text:style-name="T15"><text:s text:c="3"/></text:span><text:span text:style-name="T15">my ($tree, $IN, $OUT) = @_;</text:span></text:p>
            <text:p text:style-name="P3"><text:span text:style-name="T15"><text:s text:c="3"/></text:span><text:span text:style-name="T15">local $/ = undef; <text:s/># slurp entire file</text:span></text:p>
            <text:p text:style-name="P3"><text:span text:style-name="T15"><text:s text:c="3"/></text:span><text:span text:style-name="T15">my $bits = unpack 'b*', &lt;$IN&gt;;</text:span></text:p>
            <text:p text:style-name="P3"><text:span text:style-name="T15"><text:s text:c="3"/></text:span><text:span text:style-name="T15">my $bitpos = 0;</text:span></text:p>
            <text:p text:style-name="P3"><text:span text:style-name="T15"><text:s text:c="3"/></text:span><text:span text:style-name="T15">while (1) {</text:span></text:p>
            <text:p text:style-name="P3"><text:span text:style-name="T15"><text:s text:c="6"/></text:span><text:span text:style-name="T15">my $treepos = $tree;</text:span></text:p>
            <text:p text:style-name="P3"><text:span text:style-name="T15"><text:s text:c="6"/></text:span><text:span text:style-name="T15">while (@$treepos == 3) { # while at an internal node</text:span></text:p>
            <text:p text:style-name="P3"><text:span text:style-name="T15"><text:s text:c="9"/></text:span><text:span text:style-name="T15">die 'Unexpected EOF' if $bitpos &gt;= length($bits);</text:span></text:p>
            <text:p text:style-name="P3"><text:span text:style-name="T15"><text:s text:c="9"/></text:span><text:span text:style-name="T15">my $bit = substr($bits,$bitpos,1);</text:span></text:p>
            <text:p text:style-name="P3"><text:span text:style-name="T15"><text:s text:c="9"/></text:span><text:span text:style-name="T15">$treepos = $treepos-&gt;[$bit+1];</text:span></text:p>
            <text:p text:style-name="P3"><text:span text:style-name="T15"><text:s text:c="9"/></text:span><text:span text:style-name="T15">$bitpos++;</text:span></text:p>
            <text:p text:style-name="P3"><text:span text:style-name="T15"><text:s text:c="6"/></text:span><text:span text:style-name="T15">}</text:span></text:p>
            <text:p text:style-name="P3"><text:span text:style-name="T15"><text:s text:c="6"/></text:span><text:span text:style-name="T15">last if $treepos-&gt;[1] == $EOF;</text:span></text:p>
            <text:p text:style-name="P3"><text:span text:style-name="T15"><text:s text:c="6"/></text:span><text:span text:style-name="T15">print $OUT chr($treepos-&gt;[1]);</text:span></text:p>
            <text:p text:style-name="P3"><text:span text:style-name="T15"><text:s text:c="3"/></text:span><text:span text:style-name="T15">}</text:span></text:p>
            <text:p text:style-name="P3"><text:span text:style-name="T15">}</text:span></text:p>
            <text:p text:style-name="P3"><text:span text:style-name="T16">Reading in the entire file as a bitstring is memory-hungry, but it's easy to do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But wait!</text:p>
          </draw:text-box>
        </draw:frame>
        <draw:frame presentation:style-name="pr2" draw:layer="layout" svg:width="24.1cm" svg:height="12.086cm" svg:x="1.8cm" svg:y="5.314cm" presentation:class="outline" presentation:user-transformed="true">
          <draw:text-box>
            <text:p><text:span text:style-name="T1">How does the decompressor know what Huffman tree to use with</text:span> <text:span text:style-name="T17">huff_unsqueeze</text:span>?</text:p>
            <text:p><text:span text:style-name="T1">Three common techniques:</text:span></text:p>
            <text:list text:style-name="L2">
              <text:list-item>
                <text:p><text:span text:style-name="T1">Fixed Huffman trees</text:span></text:p>
              </text:list-item>
              <text:list-item>
                <text:p><text:span text:style-name="T1">Adaptive Huffman trees</text:span></text:p>
              </text:list-item>
              <text:list-item>
                <text:p><text:span text:style-name="T1">Stored Huffman trees</text:span></text:p>
              </text:list-item>
            </text:list>
            <text:p><text:span text:style-name="T1">We'll discuss each of these in tur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Fixed Huffman trees</text:p>
          </draw:text-box>
        </draw:frame>
        <draw:frame presentation:style-name="pr2" draw:text-style-name="P1" draw:layer="layout" svg:width="24.1cm" svg:height="12.133cm" svg:x="1.8cm" svg:y="5.314cm" presentation:class="outline" presentation:user-transformed="true">
          <draw:text-box>
            <text:list text:style-name="L2">
              <text:list-item>
                <text:p><text:span text:style-name="T1">Compressor and decompressor agree beforehand on the Huffman tree to use</text:span></text:p>
              </text:list-item>
              <text:list-item>
                <text:p><text:span text:style-name="T1">Problem: a tree designed for English won't work well for German or Spanish</text:span></text:p>
              </text:list-item>
              <text:list-item>
                <text:p><text:span text:style-name="T1">Still used in some situations; CCITT group 4 fax format defines fixed codes</text:span></text:p>
              </text:list-item>
              <text:list-item>
                <text:p><text:span text:style-name="T1">Zip falls back on fixed codes if storing the optimized tree would be too larg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Character counting subroutine</text:p>
          </draw:text-box>
        </draw:frame>
        <draw:frame presentation:style-name="pr2" draw:text-style-name="P19" draw:layer="layout" svg:width="24.1cm" svg:height="13.529cm" svg:x="1.8cm" svg:y="5.314cm" presentation:class="outline" presentation:user-transformed="true">
          <draw:text-box>
            <text:p text:style-name="P3"><text:span text:style-name="T16">We'll build a tree based on a standard file available to both compressor and decompressor</text:span></text:p>
            <text:p text:style-name="P3"><text:span text:style-name="T18"/></text:p>
            <text:p text:style-name="P3"><text:span text:style-name="T18">sub count_chars {</text:span></text:p>
            <text:p text:style-name="P3"><text:span text:style-name="T18"><text:s text:c="3"/></text:span><text:span text:style-name="T18">my ($filename) = @_;</text:span></text:p>
            <text:p text:style-name="P3"><text:span text:style-name="T18"><text:s text:c="3"/></text:span><text:span text:style-name="T18">open my $F, '&lt;', $filename</text:span></text:p>
            <text:p text:style-name="P3"><text:span text:style-name="T18"><text:s text:c="6"/></text:span><text:span text:style-name="T18">or die "Can't read $filename: $!";</text:span></text:p>
            <text:p text:style-name="P3"><text:span text:style-name="T18"><text:s text:c="3"/></text:span><text:span text:style-name="T18">binmode $F;</text:span></text:p>
            <text:p text:style-name="P3"><text:span text:style-name="T18"><text:s text:c="3"/></text:span><text:span text:style-name="T18">my @count = (0) x 257;</text:span></text:p>
            <text:p text:style-name="P3"><text:span text:style-name="T18"><text:s text:c="3"/></text:span><text:span text:style-name="T18">while (defined(my $c = getc($F))) {</text:span></text:p>
            <text:p text:style-name="P3"><text:span text:style-name="T18"><text:s text:c="6"/></text:span><text:span text:style-name="T18">$count[ord($c)]++;</text:span></text:p>
            <text:p text:style-name="P3"><text:span text:style-name="T18"><text:s text:c="3"/></text:span><text:span text:style-name="T18">}</text:span></text:p>
            <text:p text:style-name="P3"><text:span text:style-name="T18"><text:s text:c="3"/></text:span><text:span text:style-name="T18">$count[$EOF] = 1;</text:span></text:p>
            <text:p text:style-name="P3"><text:span text:style-name="T18"><text:s text:c="3"/></text:span><text:span text:style-name="T18">close $F;</text:span></text:p>
            <text:p text:style-name="P3"><text:span text:style-name="T18"><text:s text:c="3"/></text:span><text:span text:style-name="T18">return \@count;</text:span></text:p>
            <text:p text:style-name="P3"><text:span text:style-name="T18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charglow" presentation:presentation-page-layout-name="AL1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Fixed tree compression example</text:p>
          </draw:text-box>
        </draw:frame>
        <draw:frame presentation:style-name="pr5" draw:text-style-name="P18" draw:layer="layout" svg:width="24.1cm" svg:height="12.801cm" svg:x="1.8cm" svg:y="5.314cm" presentation:class="outline" presentation:user-transformed="true">
          <draw:text-box>
            <text:p text:style-name="P3"><text:span text:style-name="T3">my $count = count_chars('corpus.txt');</text:span></text:p>
            <text:p text:style-name="P3"><text:span text:style-name="T3">my $tree = build_huff($count);</text:span></text:p>
            <text:p text:style-name="P3"><text:span text:style-name="T3">my @codes;</text:span></text:p>
            <text:p text:style-name="P3"><text:span text:style-name="T3">huff_codes($tree, \@codes, '');</text:span></text:p>
            <text:p text:style-name="P3"><text:span text:style-name="T3"/></text:p>
            <text:p text:style-name="P3"><text:span text:style-name="T3">open my $IN, '&lt;', $ARGV[0] or die;</text:span></text:p>
            <text:p text:style-name="P3"><text:span text:style-name="T3">open my $OUT, '&gt;', $ARGV[1] or die;</text:span></text:p>
            <text:p text:style-name="P3"><text:span text:style-name="T3">binmode $IN;</text:span></text:p>
            <text:p text:style-name="P3"><text:span text:style-name="T3">binmode $OUT;</text:span></text:p>
            <text:p text:style-name="P3"><text:span text:style-name="T3">huff_squeeze(\@codes, $IN, $OUT);</text:span></text:p>
            <text:p text:style-name="P3"><text:span text:style-name="T3"/></text:p>
            <text:p text:style-name="P3"><text:span text:style-name="T3">&gt; perl squeeze ch1.txt ch1.huff </text:span></text:p>
            <text:p text:style-name="P3"><text:span text:style-name="T3">&gt; ls -l ch1.txt ch1.huff </text:span></text:p>
            <text:p text:style-name="P3"><text:span text:style-name="T3">-rw-r--r-- <text:s/>1 bob <text:s/>bob <text:s text:c="2"/>6895 Jul 26 09:36 ch1.huff</text:span></text:p>
            <text:p text:style-name="P3"><text:span text:style-name="T3">-rw-r--r-- <text:s/>1 bob <text:s/>bob <text:s/>12217 Jul 26 09:35 ch1.txt</text:span></text:p>
            <text:p text:style-name="P3"><text:span text:style-name="T3">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charglow" presentation:presentation-page-layout-name="AL1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Fixed tree decompression example</text:p>
          </draw:text-box>
        </draw:frame>
        <draw:frame presentation:style-name="pr5" draw:text-style-name="P21" draw:layer="layout" svg:width="24.1cm" svg:height="12.086cm" svg:x="1.8cm" svg:y="5.314cm" presentation:class="outline">
          <draw:text-box>
            <text:p text:style-name="P20"><text:span text:style-name="T3">my $count = count_chars('corpus.txt');</text:span></text:p>
            <text:p text:style-name="P20"><text:span text:style-name="T3">my $tree = build_huff($count);</text:span></text:p>
            <text:p text:style-name="P20"><text:span text:style-name="T3"/></text:p>
            <text:p text:style-name="P20"><text:span text:style-name="T3">open my $IN, '&lt;', $ARGV[0] or die;</text:span></text:p>
            <text:p text:style-name="P20"><text:span text:style-name="T3">open my $OUT, '&gt;', $ARGV[1] or die;</text:span></text:p>
            <text:p text:style-name="P20"><text:span text:style-name="T3">binmode $IN;</text:span></text:p>
            <text:p text:style-name="P20"><text:span text:style-name="T3">binmode $OUT;</text:span></text:p>
            <text:p text:style-name="P20"><text:span text:style-name="T3">huff_unsqueeze($tree, $IN, $OUT);</text:span></text:p>
            <text:p text:style-name="P20"><text:span text:style-name="T3"/></text:p>
            <text:p text:style-name="P20"><text:span text:style-name="T3">&gt; perl unsqueeze ch1.huff ch1.out </text:span></text:p>
            <text:p text:style-name="P20"><text:span text:style-name="T3">&gt; diff ch1.txt ch1.out </text:span></text:p>
            <text:p text:style-name="P20"><text:span text:style-name="T3">&gt;</text:span></text:p>
            <text:p text:style-name="P20"><text:span text:style-name="T3"/></text:p>
            <text:p text:style-name="P20"><text:span text:style-name="T2">No differences-good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charglow" presentation:presentation-page-layout-name="AL3T0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Checkpoint</text:p>
          </draw:text-box>
        </draw:frame>
        <draw:frame presentation:style-name="pr6" draw:layer="layout" svg:width="24.1cm" svg:height="12.086cm" svg:x="1.8cm" svg:y="5.314cm" presentation:class="subtitle">
          <draw:text-box>
            <text:p>You've now seen a complete<text:line-break/>working example of a simple<text:line-break/>Huffman-based file compressor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charglow" presentation:presentation-page-layout-name="AL3T0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Now what?</text:p>
          </draw:text-box>
        </draw:frame>
        <draw:frame presentation:style-name="pr6" draw:layer="layout" svg:width="24.1cm" svg:height="12.086cm" svg:x="1.8cm" svg:y="5.314cm" presentation:class="subtitle">
          <draw:text-box>
            <text:p>Fixed trees work,<text:line-break/>but they're inconvenient.</text:p>
            <text:p><text:line-break/>What else can we do?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Adaptive Huffman trees</text:p>
          </draw:text-box>
        </draw:frame>
        <draw:frame presentation:style-name="pr2" draw:text-style-name="P1" draw:layer="layout" svg:width="24.1cm" svg:height="12.648cm" svg:x="1.8cm" svg:y="5.314cm" presentation:class="outline" presentation:user-transformed="true">
          <draw:text-box>
            <text:list text:style-name="L2">
              <text:list-item>
                <text:p><text:span text:style-name="T1">Build tree on the fly</text:span></text:p>
              </text:list-item>
              <text:list-item>
                <text:p><text:span text:style-name="T1">The Huffman tree used to transmit the N</text:span><text:span text:style-name="T19">th</text:span><text:span text:style-name="T1"> character is based on the counts of the previous N-1 characters</text:span></text:p>
              </text:list-item>
              <text:list-item>
                <text:p><text:span text:style-name="T1">Tricky to do this efficiently</text:span></text:p>
              </text:list-item>
              <text:list-item>
                <text:p><text:span text:style-name="T1">Initial part may be poorly compressed</text:span></text:p>
              </text:list-item>
              <text:list-item>
                <text:p><text:span text:style-name="T1">I don't know of any common implementat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Stored Huffman trees</text:p>
          </draw:text-box>
        </draw:frame>
        <draw:frame presentation:style-name="pr2" draw:text-style-name="P1" draw:layer="layout" svg:width="24.1cm" svg:height="12.086cm" svg:x="1.8cm" svg:y="5.314cm" presentation:class="outline">
          <draw:text-box>
            <text:list text:style-name="L2">
              <text:list-item>
                <text:p><text:span text:style-name="T1">Compressor stores the Huffman tree in the file for use by the decompressor</text:span></text:p>
              </text:list-item>
              <text:list-item>
                <text:p><text:span text:style-name="T1">It can scan the entire input and build an optimal tree for that particular file</text:span></text:p>
              </text:list-item>
              <text:list-item>
                <text:p><text:span text:style-name="T1">We need a compact representation for Huffman tre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Lengths only?</text:p>
          </draw:text-box>
        </draw:frame>
        <draw:frame presentation:style-name="pr2" draw:text-style-name="P4" draw:layer="layout" svg:width="24.1cm" svg:height="13.865cm" svg:x="1.8cm" svg:y="5.314cm" presentation:class="outline" presentation:user-transformed="true">
          <draw:text-box>
            <text:p text:style-name="P3"><text:span text:style-name="T4">The following two sets of codes will produce the same compressed file size, because the code lengths match up</text:span></text:p>
            <text:p text:style-name="P3"><text:span text:style-name="T5"/></text:p>
            <text:p text:style-name="P3"><text:span text:style-name="T5">a <text:s text:c="2"/>01 <text:s text:c="4"/>00</text:span></text:p>
            <text:p text:style-name="P3"><text:span text:style-name="T5">e <text:s text:c="2"/>11 <text:s text:c="4"/>01</text:span></text:p>
            <text:p text:style-name="P3"><text:span text:style-name="T5">i <text:s text:c="2"/>101 <text:s text:c="3"/>110</text:span></text:p>
            <text:p text:style-name="P3"><text:span text:style-name="T5">o <text:s text:c="2"/>00 <text:s text:c="4"/>10</text:span></text:p>
            <text:p text:style-name="P3"><text:span text:style-name="T5">u <text:s text:c="2"/>1001 <text:s text:c="2"/>1110</text:span></text:p>
            <text:p text:style-name="P3"><text:span text:style-name="T5">Y <text:s text:c="2"/>1000 <text:s text:c="2"/>1111</text:span></text:p>
            <text:p text:style-name="P3"><text:span text:style-name="T5"/></text:p>
            <text:p text:style-name="P3"><text:span text:style-name="T16">Can we build a valid set of Huffman codes from just the length information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1.513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3.283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5.053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  <text:list-item>
                <text:p text:style-name="P25"><text:span text:style-name="T21">Count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5" draw:text-style-name="P22" draw:layer="layout" svg:width="0.952cm" svg:height="1.903cm" svg:x="6.096cm" svg:y="7.622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9.52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7.62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9.52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11.43cm">
          <draw:text-box>
            <text:p text:style-name="P5"><text:span text:style-name="T20">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8.085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  <text:list-item>
                <text:p text:style-name="P25"><text:span text:style-name="T21">Count</text:span></text:p>
              </text:list-item>
              <text:list-item>
                <text:p text:style-name="P25"><text:span text:style-name="T21">Zero-pad when length increases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5" draw:text-style-name="P22" draw:layer="layout" svg:width="0.952cm" svg:height="1.903cm" svg:x="6.096cm" svg:y="7.622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9.52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7.62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9.52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1.43cm">
          <draw:text-box>
            <text:p text:style-name="P5"><text:span text:style-name="T20">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8.085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  <text:list-item>
                <text:p text:style-name="P25"><text:span text:style-name="T22">Count</text:span></text:p>
              </text:list-item>
              <text:list-item>
                <text:p text:style-name="P25"><text:span text:style-name="T21">Zero-pad when length increases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5" draw:text-style-name="P22" draw:layer="layout" svg:width="0.952cm" svg:height="1.903cm" svg:x="6.096cm" svg:y="7.622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9.52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7.62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9.52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1.43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3.335cm">
          <draw:text-box>
            <text:p text:style-name="P5"><text:span text:style-name="T20">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8.085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  <text:list-item>
                <text:p text:style-name="P25"><text:span text:style-name="T21">Count</text:span></text:p>
              </text:list-item>
              <text:list-item>
                <text:p text:style-name="P25"><text:span text:style-name="T22">Zero-pad when length increases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5" draw:text-style-name="P22" draw:layer="layout" svg:width="0.952cm" svg:height="1.903cm" svg:x="6.096cm" svg:y="7.622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9.52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7.62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9.52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1.43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11.811cm" svg:y="13.335cm">
          <draw:text-box>
            <text:p text:style-name="P5"><text:span text:style-name="T20">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charglow" presentation:presentation-page-layout-name="AL2T19">
        <office:forms form:automatic-focus="false" form:apply-design-mode="false"/>
        <draw:custom-shape draw:style-name="gr9" draw:text-style-name="P5" draw:layer="layout" svg:width="1.905cm" svg:height="2.286cm" svg:x="11.43cm" svg:y="11.0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5.715cm" svg:x="9.525cm" svg:y="5.7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1.337cm" presentation:class="title" presentation:user-transformed="true">
          <draw:text-box>
            <text:p>Rebuild codes from lengths</text:p>
          </draw:text-box>
        </draw:frame>
        <draw:custom-shape draw:style-name="gr10" draw:text-style-name="P5" draw:layer="layout" svg:width="7.62cm" svg:height="11.43cm" svg:x="5.715cm" svg:y="5.715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7.62cm" svg:y1="5.715cm" svg:x2="7.62cm" svg:y2="17.145cm">
          <text:p/>
        </draw:line>
        <draw:line draw:style-name="gr11" draw:text-style-name="P5" draw:layer="layout" svg:x1="9.525cm" svg:y1="5.715cm" svg:x2="9.525cm" svg:y2="17.145cm">
          <text:p/>
        </draw:line>
        <draw:line draw:style-name="gr11" draw:text-style-name="P5" draw:layer="layout" svg:x1="11.43cm" svg:y1="11.43cm" svg:x2="11.43cm" svg:y2="17.145cm">
          <text:p/>
        </draw:line>
        <draw:line draw:style-name="gr11" draw:text-style-name="P5" draw:layer="layout" svg:x1="5.715cm" svg:y1="7.62cm" svg:x2="9.525cm" svg:y2="7.62cm">
          <text:p/>
        </draw:line>
        <draw:line draw:style-name="gr11" draw:text-style-name="P5" draw:layer="layout" svg:x1="5.715cm" svg:y1="9.525cm" svg:x2="9.525cm" svg:y2="9.525cm">
          <text:p/>
        </draw:line>
        <draw:line draw:style-name="gr11" draw:text-style-name="P5" draw:layer="layout" svg:x1="5.715cm" svg:y1="11.43cm" svg:x2="11.43cm" svg:y2="11.43cm">
          <text:p/>
        </draw:line>
        <draw:line draw:style-name="gr11" draw:text-style-name="P5" draw:layer="layout" svg:x1="5.715cm" svg:y1="13.335cm" svg:x2="13.335cm" svg:y2="13.335cm">
          <text:p/>
        </draw:line>
        <draw:line draw:style-name="gr11" draw:text-style-name="P5" draw:layer="layout" svg:x1="5.715cm" svg:y1="15.24cm" svg:x2="13.335cm" svg:y2="15.24cm">
          <text:p/>
        </draw:line>
        <draw:frame draw:style-name="gr12" draw:text-style-name="P22" draw:layer="layout" svg:width="1.143cm" svg:height="1.905cm" svg:x="4cm" svg:y="5.715cm">
          <draw:text-box>
            <text:p text:style-name="P5"><text:span text:style-name="T20">a</text:span></text:p>
          </draw:text-box>
        </draw:frame>
        <draw:frame draw:style-name="gr13" draw:text-style-name="P22" draw:layer="layout" svg:width="1.334cm" svg:height="1.921cm" svg:x="4cm" svg:y="7.604cm">
          <draw:text-box>
            <text:p text:style-name="P5"><text:span text:style-name="T20">e</text:span></text:p>
          </draw:text-box>
        </draw:frame>
        <draw:frame draw:style-name="gr14" draw:text-style-name="P22" draw:layer="layout" svg:width="1.334cm" svg:height="1.889cm" svg:x="4cm" svg:y="9.541cm">
          <draw:text-box>
            <text:p text:style-name="P5"><text:span text:style-name="T20">o</text:span></text:p>
          </draw:text-box>
        </draw:frame>
        <draw:frame draw:style-name="gr12" draw:text-style-name="P24" draw:layer="layout" svg:width="0.952cm" svg:height="1.905cm" svg:x="4.191cm" svg:y="11.43cm">
          <draw:text-box draw:corner-radius="0.014cm">
            <text:p text:style-name="P23"><text:span text:style-name="T20">i</text:span></text:p>
          </draw:text-box>
        </draw:frame>
        <draw:frame draw:style-name="gr12" draw:text-style-name="P22" draw:layer="layout" svg:width="1.334cm" svg:height="1.905cm" svg:x="4cm" svg:y="13.335cm">
          <draw:text-box>
            <text:p text:style-name="P5"><text:span text:style-name="T20">u</text:span></text:p>
          </draw:text-box>
        </draw:frame>
        <draw:frame draw:style-name="gr12" draw:text-style-name="P22" draw:layer="layout" svg:width="1.334cm" svg:height="1.905cm" svg:x="4cm" svg:y="15.24cm">
          <draw:text-box>
            <text:p text:style-name="P5"><text:span text:style-name="T20">y</text:span></text:p>
          </draw:text-box>
        </draw:frame>
        <draw:frame draw:style-name="gr3" draw:text-style-name="P26" draw:layer="layout" svg:width="10.859cm" svg:height="9.855cm" svg:x="15.24cm" svg:y="6.367cm">
          <draw:text-box>
            <text:list text:style-name="L3">
              <text:list-item>
                <text:p text:style-name="P25"><text:span text:style-name="T21">Sort by length</text:span></text:p>
              </text:list-item>
              <text:list-item>
                <text:p text:style-name="P25"><text:span text:style-name="T21">First code is all 0</text:span></text:p>
              </text:list-item>
              <text:list-item>
                <text:p text:style-name="P25"><text:span text:style-name="T21">Count</text:span></text:p>
              </text:list-item>
              <text:list-item>
                <text:p text:style-name="P25"><text:span text:style-name="T21">Zero-pad when length increases</text:span></text:p>
              </text:list-item>
              <text:list-item>
                <text:p text:style-name="P25"><text:span text:style-name="T21">Last code is all 1</text:span></text:p>
              </text:list-item>
            </text:list>
          </draw:text-box>
        </draw:frame>
        <draw:frame draw:style-name="gr12" draw:text-style-name="P22" draw:layer="layout" svg:width="0.952cm" svg:height="1.905cm" svg:x="6.096cm" svg:y="5.716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5.717cm">
          <draw:text-box>
            <text:p text:style-name="P5"><text:span text:style-name="T20">0</text:span></text:p>
          </draw:text-box>
        </draw:frame>
        <draw:frame draw:style-name="gr15" draw:text-style-name="P22" draw:layer="layout" svg:width="0.952cm" svg:height="1.903cm" svg:x="6.096cm" svg:y="7.622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5.717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9.52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8.001cm" svg:y="7.62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9.52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6.096cm" svg:y="11.43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1.43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3.335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11.811cm" svg:y="13.335cm">
          <draw:text-box>
            <text:p text:style-name="P5"><text:span text:style-name="T20">0</text:span></text:p>
          </draw:text-box>
        </draw:frame>
        <draw:frame draw:style-name="gr12" draw:text-style-name="P22" draw:layer="layout" svg:width="0.952cm" svg:height="1.905cm" svg:x="6.096cm" svg:y="15.24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8.001cm" svg:y="15.24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9.906cm" svg:y="15.24cm">
          <draw:text-box>
            <text:p text:style-name="P5"><text:span text:style-name="T20">1</text:span></text:p>
          </draw:text-box>
        </draw:frame>
        <draw:frame draw:style-name="gr12" draw:text-style-name="P22" draw:layer="layout" svg:width="0.952cm" svg:height="1.905cm" svg:x="11.811cm" svg:y="15.24cm">
          <draw:text-box>
            <text:p text:style-name="P5"><text:span text:style-name="T20">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charglow" presentation:presentation-page-layout-name="AL1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Length-to-code Perl sub</text:p>
          </draw:text-box>
        </draw:frame>
        <draw:frame presentation:style-name="pr5" draw:text-style-name="P18" draw:layer="layout" svg:width="24.1cm" svg:height="12.801cm" svg:x="1.8cm" svg:y="5.314cm" presentation:class="outline" presentation:user-transformed="true">
          <draw:text-box>
            <text:p text:style-name="P3"><text:span text:style-name="T3">sub rebuild_huff_codes {</text:span></text:p>
            <text:p text:style-name="P3"><text:span text:style-name="T3"><text:s text:c="3"/></text:span><text:span text:style-name="T3">my ($len) = @_;</text:span></text:p>
            <text:p text:style-name="P3"><text:span text:style-name="T3"><text:s text:c="3"/></text:span><text:span text:style-name="T3">my @order = sort { $len-&gt;[$a] &lt;=&gt; $len-&gt;[$b] }</text:span></text:p>
            <text:p text:style-name="P3"><text:span text:style-name="T3"><text:s text:c="15"/></text:span><text:span text:style-name="T3">grep { $len-&gt;[$_] } 0 .. $#$len;</text:span></text:p>
            <text:p text:style-name="P3"><text:span text:style-name="T3"><text:s text:c="3"/></text:span><text:span text:style-name="T3">my $code = 0;</text:span></text:p>
            <text:p text:style-name="P3"><text:span text:style-name="T3"><text:s text:c="3"/></text:span><text:span text:style-name="T3">my $prev_len = 0;</text:span></text:p>
            <text:p text:style-name="P3"><text:span text:style-name="T3"><text:s text:c="3"/></text:span><text:span text:style-name="T3">my @codes = (undef) x @$len;</text:span></text:p>
            <text:p text:style-name="P3"><text:span text:style-name="T3"><text:s text:c="3"/></text:span><text:span text:style-name="T3">foreach my $i (@order) {</text:span></text:p>
            <text:p text:style-name="P3"><text:span text:style-name="T3"><text:s text:c="6"/></text:span><text:span text:style-name="T3">$code &lt;&lt;= $len-&gt;[$i] - $prev_len;</text:span></text:p>
            <text:p text:style-name="P3"><text:span text:style-name="T3"><text:s text:c="6"/></text:span><text:span text:style-name="T3">$codes[$i] = sprintf '%0*b', $len-&gt;[$i], $code;</text:span></text:p>
            <text:p text:style-name="P3"><text:span text:style-name="T3"><text:s text:c="6"/></text:span><text:span text:style-name="T3">$code++;</text:span></text:p>
            <text:p text:style-name="P3"><text:span text:style-name="T3"><text:s text:c="6"/></text:span><text:span text:style-name="T3">$prev_len = $len-&gt;[$i];</text:span></text:p>
            <text:p text:style-name="P3"><text:span text:style-name="T3"><text:s text:c="3"/></text:span><text:span text:style-name="T3">}</text:span></text:p>
            <text:p text:style-name="P3"><text:span text:style-name="T3"><text:s text:c="3"/></text:span><text:span text:style-name="T3">die 'Invalid lengths' unless $code == 1 &lt;&lt; $prev_len;</text:span></text:p>
            <text:p text:style-name="P3"><text:span text:style-name="T3"><text:s text:c="3"/></text:span><text:span text:style-name="T3">return \@codes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Oh no!</text:p>
          </draw:text-box>
        </draw:frame>
        <draw:frame presentation:style-name="pr2" draw:layer="layout" svg:width="24.1cm" svg:height="12.086cm" svg:x="1.8cm" svg:y="5.314cm" presentation:class="outline">
          <draw:text-box>
            <text:p text:style-name="P3"><text:span text:style-name="T17">$code &lt;&lt;= $len-&gt;[$i] - $prev_len;</text:span></text:p>
            <text:p text:style-name="P3"><text:span text:style-name="T3"/></text:p>
            <text:p text:style-name="P3"><text:span text:style-name="T2">This step fails when </text:span><text:span text:style-name="T17">$len-&gt;[$i]</text:span><text:span text:style-name="T2"> is more than 32 (or maybe 64).</text:span></text:p>
            <text:p text:style-name="P3"><text:span text:style-name="T2"/></text:p>
            <text:p text:style-name="P3"><text:span text:style-name="T2">Should we fix it with </text:span><text:span text:style-name="T17">Math::BigInt</text:span><text:span text:style-name="T2">?</text:span></text:p>
            <text:p text:style-name="P3"><text:span text:style-name="T2"/></text:p>
            <text:p text:style-name="P3"><text:span text:style-name="T2">How long can Huffman codes really get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charglow" presentation:presentation-page-layout-name="AL3T0">
        <office:forms form:automatic-focus="false" form:apply-design-mode="false"/>
        <draw:frame presentation:style-name="pr4" draw:text-style-name="P27" draw:layer="layout" svg:width="25.199cm" svg:height="3.506cm" svg:x="1.4cm" svg:y="1.337cm" presentation:class="title">
          <draw:text-box>
            <text:p><text:span text:style-name="T23">MATH ALERT</text:span></text:p>
          </draw:text-box>
        </draw:frame>
        <draw:frame presentation:style-name="pr7" draw:text-style-name="P29" draw:layer="layout" svg:width="24.1cm" svg:height="13.424cm" svg:x="1.8cm" svg:y="4.245cm" presentation:class="subtitle" presentation:user-transformed="true">
          <draw:text-box>
            <text:p text:style-name="P28"><text:span text:style-name="T24">In order to produce Huffman codes up to n bits long, the total character count must be at least F</text:span><text:span text:style-name="T25">n+2</text:span><text:span text:style-name="T24"> (a Fibonacci number)</text:span></text:p>
            <text:p text:style-name="P28"><text:span text:style-name="T24"/></text:p>
            <text:p text:style-name="P28"><text:span text:style-name="T24">Did you know... F</text:span><text:span text:style-name="T25">n</text:span><text:span text:style-name="T24">=round(Φ</text:span><text:span text:style-name="T26">n</text:span><text:span text:style-name="T24">/√</text:span><text:span text:style-name="T27">5</text:span><text:span text:style-name="T28">)</text:span></text:p>
            <text:p text:style-name="P28"><text:span text:style-name="T28">Where </text:span><text:span text:style-name="T24">Φ=(1+√</text:span><text:span text:style-name="T27">5</text:span><text:span text:style-name="T28">)/2 is the golden ratio</text:span></text:p>
            <text:p text:style-name="P28"><text:span text:style-name="T28"/></text:p>
            <text:p text:style-name="P28"><text:span text:style-name="T28">Up to 28 bits for a 1-megabyte (2</text:span><text:span text:style-name="T29">20</text:span><text:span text:style-name="T28">) file</text:span></text:p>
            <text:p text:style-name="P28"><text:span text:style-name="T28">Up to 45 bits for a 4-gigabyte (2</text:span><text:span text:style-name="T30">32</text:span><text:span text:style-name="T28">) file</text:span></text:p>
            <text:p text:style-name="P28"><text:span text:style-name="T28">Up to 91 bits for a 16-exabyte (2</text:span><text:span text:style-name="T29">64</text:span><text:span text:style-name="T28">) file</text:span></text:p>
          </draw:text-box>
        </draw:frame>
        <draw:frame draw:style-name="gr5" draw:text-style-name="P30" draw:layer="layout" svg:width="8.059cm" svg:height="1.83cm" svg:x="9.657cm" svg:y="17.975cm">
          <draw:text-box>
            <text:p><text:span text:style-name="T31">ALL CLEA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So What?</text:p>
          </draw:text-box>
        </draw:frame>
        <draw:frame presentation:style-name="pr2" draw:text-style-name="P1" draw:layer="layout" svg:width="24.1cm" svg:height="12.368cm" svg:x="1.8cm" svg:y="5.314cm" presentation:class="outline" presentation:user-transformed="true">
          <draw:text-box>
            <text:list text:style-name="L2">
              <text:list-item>
                <text:p><text:span text:style-name="T1">It takes a very large and pathological file to generate problematically long Huffman codes, but it can happen</text:span></text:p>
              </text:list-item>
              <text:list-item>
                <text:p><text:span text:style-name="T1">We can limit the length of the codes by limiting the character counts</text:span></text:p>
              </text:list-item>
            </text:list>
            <text:list text:style-name="L4">
              <text:list-item>
                <text:list>
                  <text:list-item>
                    <text:p><text:span text:style-name="T1">bzip2 divides counts by 2 if necessary</text:span></text:p>
                  </text:list-item>
                </text:list>
              </text:list-item>
            </text:list>
            <text:list text:style-name="L2">
              <text:list-item>
                <text:p><text:span text:style-name="T1">Or manipulate the tree to shorten it</text:span></text:p>
              </text:list-item>
              <text:list-item>
                <text:p><text:span text:style-name="T1">Or generate length-limited codes directl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charglow" presentation:presentation-page-layout-name="AL2T19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Tree manipulation</text:p>
          </draw:text-box>
        </draw:frame>
        <draw:custom-shape draw:style-name="gr2" draw:text-style-name="P10" draw:layer="layout" svg:width="1.428cm" svg:height="1.571cm" svg:x="8.209cm" svg:y="9.387cm">
          <text:p text:style-name="P10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3.429cm" svg:y="9.386cm">
          <text:p text:style-name="P10"><text:span text:style-name="T6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4.64cm" svg:y="11.527cm">
          <text:p text:style-name="P10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10.637cm" svg:y="9.387cm">
          <text:p text:style-name="P10"><text:span text:style-name="T6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cm" svg:x="5.856cm" svg:y="13.669cm">
          <text:p text:style-name="P10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7cm" svg:height="1.571cm" svg:x="8.427cm" svg:y="13.669cm">
          <text:p text:style-name="P10"><text:span text:style-name="T6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1.428cm" svg:height="1.571cm" svg:x="7.14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7.427cm" svg:y1="12.955cm" svg:x2="6.999cm" svg:y2="13.811cm">
          <text:p/>
        </draw:line>
        <draw:line draw:style-name="gr4" draw:text-style-name="P5" draw:layer="layout" svg:x1="8.283cm" svg:y1="12.955cm" svg:x2="8.712cm" svg:y2="13.811cm">
          <text:p/>
        </draw:line>
        <draw:custom-shape draw:style-name="gr16" draw:text-style-name="P10" draw:layer="layout" svg:width="1.428cm" svg:height="1.571cm" svg:x="5.856cm" svg:y="9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6.142cm" svg:y1="10.814cm" svg:x2="5.714cm" svg:y2="11.67cm">
          <text:p/>
        </draw:line>
        <draw:line draw:style-name="gr4" draw:text-style-name="P5" draw:layer="layout" svg:x1="6.999cm" svg:y1="10.814cm" svg:x2="7.428cm" svg:y2="11.67cm">
          <text:p/>
        </draw:line>
        <draw:custom-shape draw:style-name="gr16" draw:text-style-name="P10" draw:layer="layout" svg:width="1.428cm" svg:height="1.571cm" svg:x="9.426cm" svg:y="7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712cm" svg:y1="8.674cm" svg:x2="9.284cm" svg:y2="9.53cm">
          <text:p/>
        </draw:line>
        <draw:line draw:style-name="gr4" draw:text-style-name="P5" draw:layer="layout" svg:x1="10.569cm" svg:y1="8.674cm" svg:x2="10.998cm" svg:y2="9.53cm">
          <text:p/>
        </draw:line>
        <draw:custom-shape draw:style-name="gr16" draw:text-style-name="P10" draw:layer="layout" svg:width="1.428cm" svg:height="1.57cm" svg:x="4.646cm" svg:y="7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4.931cm" svg:y1="8.673cm" svg:x2="4.503cm" svg:y2="9.529cm">
          <text:p/>
        </draw:line>
        <draw:line draw:style-name="gr4" draw:text-style-name="P5" draw:layer="layout" svg:x1="5.788cm" svg:y1="8.673cm" svg:x2="6.217cm" svg:y2="9.529cm">
          <text:p/>
        </draw:line>
        <draw:custom-shape draw:style-name="gr16" draw:text-style-name="P10" draw:layer="layout" svg:width="1.428cm" svg:height="1.571cm" svg:x="7.067cm" svg:y="5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7.352cm" svg:y1="6.532cm" svg:x2="5.782cm" svg:y2="7.388cm">
          <text:p/>
        </draw:line>
        <draw:line draw:style-name="gr4" draw:text-style-name="P5" draw:layer="layout" svg:x1="8.209cm" svg:y1="6.532cm" svg:x2="9.78cm" svg:y2="7.388cm">
          <text:p/>
        </draw:line>
        <draw:custom-shape draw:style-name="gr2" draw:text-style-name="P10" draw:layer="layout" svg:width="1.428cm" svg:height="1.571cm" svg:x="20.337cm" svg:y="9.426cm">
          <text:p text:style-name="P10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15.557cm" svg:y="9.425cm">
          <text:p text:style-name="P10"><text:span text:style-name="T6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16.768cm" svg:y="11.566cm">
          <text:p text:style-name="P10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1.428cm" svg:height="1.571cm" svg:x="22.765cm" svg:y="9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cm" svg:x="24.003cm" svg:y="11.575cm">
          <text:p text:style-name="P10"><text:span text:style-name="T6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7cm" svg:height="1.571cm" svg:x="21.623cm" svg:y="11.574cm">
          <text:p text:style-name="P10"><text:span text:style-name="T6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428cm" svg:height="1.571cm" svg:x="19.269cm" svg:y="11.566cm">
          <text:p text:style-name="P10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23.097cm" svg:y1="10.859cm" svg:x2="22.669cm" svg:y2="11.715cm">
          <text:p/>
        </draw:line>
        <draw:line draw:style-name="gr4" draw:text-style-name="P5" draw:layer="layout" svg:x1="23.955cm" svg:y1="10.859cm" svg:x2="24.384cm" svg:y2="11.715cm">
          <text:p/>
        </draw:line>
        <draw:custom-shape draw:style-name="gr16" draw:text-style-name="P10" draw:layer="layout" svg:width="1.428cm" svg:height="1.571cm" svg:x="17.984cm" svg:y="9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8.27cm" svg:y1="10.853cm" svg:x2="17.842cm" svg:y2="11.709cm">
          <text:p/>
        </draw:line>
        <draw:line draw:style-name="gr4" draw:text-style-name="P5" draw:layer="layout" svg:x1="19.127cm" svg:y1="10.853cm" svg:x2="19.556cm" svg:y2="11.709cm">
          <text:p/>
        </draw:line>
        <draw:custom-shape draw:style-name="gr16" draw:text-style-name="P10" draw:layer="layout" svg:width="1.428cm" svg:height="1.571cm" svg:x="21.554cm" svg:y="7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21.84cm" svg:y1="8.713cm" svg:x2="21.412cm" svg:y2="9.569cm">
          <text:p/>
        </draw:line>
        <draw:line draw:style-name="gr4" draw:text-style-name="P5" draw:layer="layout" svg:x1="22.697cm" svg:y1="8.713cm" svg:x2="23.126cm" svg:y2="9.569cm">
          <text:p/>
        </draw:line>
        <draw:custom-shape draw:style-name="gr16" draw:text-style-name="P10" draw:layer="layout" svg:width="1.428cm" svg:height="1.57cm" svg:x="16.774cm" svg:y="7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7.059cm" svg:y1="8.712cm" svg:x2="16.631cm" svg:y2="9.568cm">
          <text:p/>
        </draw:line>
        <draw:line draw:style-name="gr4" draw:text-style-name="P5" draw:layer="layout" svg:x1="17.916cm" svg:y1="8.712cm" svg:x2="18.345cm" svg:y2="9.568cm">
          <text:p/>
        </draw:line>
        <draw:custom-shape draw:style-name="gr16" draw:text-style-name="P10" draw:layer="layout" svg:width="1.428cm" svg:height="1.571cm" svg:x="19.195cm" svg:y="5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9.48cm" svg:y1="6.571cm" svg:x2="17.91cm" svg:y2="7.427cm">
          <text:p/>
        </draw:line>
        <draw:line draw:style-name="gr4" draw:text-style-name="P5" draw:layer="layout" svg:x1="20.337cm" svg:y1="6.571cm" svg:x2="21.908cm" svg:y2="7.427cm">
          <text:p/>
        </draw:line>
        <draw:custom-shape draw:style-name="gr17" draw:text-style-name="P5" draw:layer="layout" svg:width="2.476cm" svg:height="1.143cm" svg:x="12.573cm" svg:y="9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5" draw:layer="layout" svg:width="1.905cm" svg:height="2.286cm" svg:x="8.19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5" draw:layer="layout" svg:x1="9.525cm" svg:y1="13.335cm" svg:x2="10.287cm" svg:y2="11.049cm">
          <text:p/>
        </draw:line>
        <draw:frame draw:style-name="gr3" draw:text-style-name="P32" draw:layer="layout" svg:width="22.253cm" svg:height="2.579cm" svg:x="2.667cm" svg:y="16.573cm">
          <draw:text-box>
            <text:p text:style-name="P31"><text:span text:style-name="T16">Two nodes moved from depth 4 to depth 3,</text:span><text:span text:style-name="T16"><text:line-break/></text:span><text:span text:style-name="T16">one moved from depth 2 to depth 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Not too tricky</text:p>
          </draw:text-box>
        </draw:frame>
        <draw:frame presentation:style-name="pr2" draw:text-style-name="P32" draw:layer="layout" svg:width="24.1cm" svg:height="12.977cm" svg:x="1.8cm" svg:y="5.314cm" presentation:class="outline" presentation:user-transformed="true">
          <draw:text-box>
            <text:p><text:span text:style-name="T16">This is easy to do if we just</text:span></text:p>
            <text:list text:style-name="L2">
              <text:list-item>
                <text:p><text:span text:style-name="T16">Count the nodes at each level and forget about tree shape after that</text:span></text:p>
              </text:list-item>
              <text:list-item>
                <text:p><text:span text:style-name="T16">Subtract two at the bottom, add one above that</text:span></text:p>
              </text:list-item>
              <text:list-item>
                <text:p><text:span text:style-name="T16">Find a place to attach (two or more levels up), subtract one there, add two below it</text:span></text:p>
              </text:list-item>
            </text:list>
            <text:p><text:span text:style-name="T16">This is a common approach (described in jpeg standard)</text:span></text:p>
            <text:p><text:span text:style-name="T16">But it doesn't always produce optimal codes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charglow" presentation:presentation-page-layout-name="AL4T3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Package-Merge algorithm</text:p>
          </draw:text-box>
        </draw:frame>
        <draw:frame presentation:style-name="pr2" draw:text-style-name="P33" draw:layer="layout" svg:width="11.76cm" svg:height="12.299cm" svg:x="1.8cm" svg:y="5.314cm" presentation:class="outline" presentation:user-transformed="true">
          <draw:text-box>
            <text:p text:style-name="P3"><text:span text:style-name="T32">sub build_huff_lim {</text:span></text:p>
            <text:p text:style-name="P3"><text:span text:style-name="T32"><text:s text:c="3"/></text:span><text:span text:style-name="T32">my ($count, $lim) = @_;</text:span></text:p>
            <text:p text:style-name="P3"><text:span text:style-name="T32"><text:s text:c="3"/></text:span><text:span text:style-name="T32">my @pkgs;</text:span></text:p>
            <text:p text:style-name="P3"><text:span text:style-name="T32"><text:s text:c="3"/></text:span><text:span text:style-name="T32">for (1 .. $lim) {</text:span></text:p>
            <text:p text:style-name="P3"><text:span text:style-name="T32"><text:s text:c="6"/></text:span><text:span text:style-name="T32">for my $i (0 .. $#$count) {</text:span></text:p>
            <text:p text:style-name="P3"><text:span text:style-name="T32"><text:s text:c="9"/></text:span><text:span text:style-name="T32">push @pkgs, [$count-&gt;[$i], $i] <text:s text:c="12"/>if $count-&gt;[$i];</text:span></text:p>
            <text:p text:style-name="P3"><text:span text:style-name="T32"><text:s text:c="6"/></text:span><text:span text:style-name="T32">}</text:span></text:p>
            <text:p text:style-name="P3"><text:span text:style-name="T32"><text:s text:c="6"/></text:span><text:span text:style-name="T32">@pkgs = sort</text:span></text:p>
            <text:p text:style-name="P3"><text:span text:style-name="T32"><text:s text:c="8"/></text:span><text:span text:style-name="T32">{ $a-&gt;[0] &lt;=&gt; $b-&gt;[0] } @pkgs;</text:span></text:p>
            <text:p text:style-name="P3"><text:span text:style-name="T32"><text:s text:c="6"/></text:span><text:span text:style-name="T32">my @merged;</text:span></text:p>
            <text:p text:style-name="P3"><text:span text:style-name="T32"><text:s text:c="6"/></text:span><text:span text:style-name="T32">while (@pkgs &gt; 1) {</text:span></text:p>
            <text:p text:style-name="P3"><text:span text:style-name="T32"><text:s text:c="9"/></text:span><text:span text:style-name="T32">my $p1 = shift @pkgs;</text:span></text:p>
            <text:p text:style-name="P3"><text:span text:style-name="T32"><text:s text:c="9"/></text:span><text:span text:style-name="T32">my $p2 = shift @pkgs;</text:span></text:p>
            <text:p text:style-name="P3"><text:span text:style-name="T32"><text:s text:c="9"/></text:span><text:span text:style-name="T32">my $w1 = shift @$p1;</text:span></text:p>
            <text:p text:style-name="P3"><text:span text:style-name="T32"><text:s text:c="9"/></text:span><text:span text:style-name="T32">my $w2 = shift @$p2;</text:span></text:p>
            <text:p text:style-name="P3"><text:span text:style-name="T32"><text:s text:c="9"/></text:span><text:span text:style-name="T32">push @merged,</text:span></text:p>
            <text:p text:style-name="P3"><text:span text:style-name="T32"><text:s text:c="12"/></text:span><text:span text:style-name="T32">[$w1 + $w2, @$p1, @$p2];</text:span></text:p>
            <text:p text:style-name="P3"><text:span text:style-name="T32"><text:s text:c="6"/></text:span><text:span text:style-name="T32">}</text:span></text:p>
            <text:p text:style-name="P3"><text:span text:style-name="T32"><text:s text:c="6"/></text:span><text:span text:style-name="T32">@pkgs = @merged;</text:span></text:p>
            <text:p text:style-name="P3"><text:span text:style-name="T32"><text:s text:c="3"/></text:span><text:span text:style-name="T32">}</text:span></text:p>
            <text:p text:style-name="P3"><text:span text:style-name="T32"/></text:p>
          </draw:text-box>
        </draw:frame>
        <draw:frame presentation:style-name="pr2" draw:text-style-name="P34" draw:layer="layout" svg:width="11.76cm" svg:height="12.086cm" svg:x="14.149cm" svg:y="5.314cm" presentation:class="outline" presentation:user-transformed="true">
          <draw:text-box>
            <text:p text:style-name="P3"><text:span text:style-name="T32"><text:s text:c="3"/></text:span><text:span text:style-name="T32"># calculate code lengths</text:span></text:p>
            <text:p text:style-name="P3"><text:span text:style-name="T32"><text:s text:c="3"/></text:span><text:span text:style-name="T32">my @len = (0) x @$count;</text:span></text:p>
            <text:p text:style-name="P3"><text:span text:style-name="T32"><text:s text:c="3"/></text:span><text:span text:style-name="T32">for my $pkg (@pkgs) {</text:span></text:p>
            <text:p text:style-name="P3"><text:span text:style-name="T32"><text:s text:c="6"/></text:span><text:span text:style-name="T32">shift @$pkg; # shift off weight</text:span></text:p>
            <text:p text:style-name="P3"><text:span text:style-name="T32"><text:s text:c="6"/></text:span><text:span text:style-name="T32">foreach my $elem (@$pkg) {</text:span></text:p>
            <text:p text:style-name="P3"><text:span text:style-name="T32"><text:s text:c="9"/></text:span><text:span text:style-name="T32">$len[$elem]++;</text:span></text:p>
            <text:p text:style-name="P3"><text:span text:style-name="T32"><text:s text:c="6"/></text:span><text:span text:style-name="T32">}</text:span></text:p>
            <text:p text:style-name="P3"><text:span text:style-name="T32"><text:s text:c="3"/></text:span><text:span text:style-name="T32">}</text:span></text:p>
            <text:p text:style-name="P3"><text:span text:style-name="T32"><text:s text:c="3"/></text:span><text:span text:style-name="T32">return \@len;</text:span></text:p>
            <text:p text:style-name="P3"><text:span text:style-name="T32">}</text:span></text:p>
            <text:p text:style-name="P3"><text:span text:style-name="T32"/></text:p>
            <text:p><text:span text:style-name="T14">This generates a set of length-limited codes... but it's not obvious why it works</text:span></text:p>
          </draw:text-box>
        </draw:frame>
        <draw:line draw:style-name="gr11" draw:text-style-name="P5" draw:layer="layout" svg:x1="13.791cm" svg:y1="4.843cm" svg:x2="13.612cm" svg:y2="18.071cm">
          <text:p/>
        </draw:lin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Package-Merge observations</text:p>
          </draw:text-box>
        </draw:frame>
        <draw:frame presentation:style-name="pr2" draw:text-style-name="P32" draw:layer="layout" svg:width="24.1cm" svg:height="13.709cm" svg:x="1.8cm" svg:y="5.314cm" presentation:class="outline" presentation:user-transformed="true">
          <draw:text-box>
            <text:list text:style-name="L2">
              <text:list-item>
                <text:p><text:span text:style-name="T16">Each iteration of the </text:span><text:span text:style-name="T5">for $lim</text:span><text:span text:style-name="T16"> loop adds one of each character, so length limit is obeyed</text:span></text:p>
              </text:list-item>
              <text:list-item>
                <text:p><text:span text:style-name="T16">If there are an odd number of packages, the merge step drops the heaviest one, so some code lengths don't increase</text:span></text:p>
              </text:list-item>
              <text:list-item>
                <text:p><text:span text:style-name="T16">After the first few iterations, the number of packages is always odd</text:span></text:p>
              </text:list-item>
              <text:list-item>
                <text:p><text:span text:style-name="T16">Eventually, the heaviest package contains all characters, so all codes stop growing</text:span></text:p>
              </text:list-item>
            </text:list>
            <text:p><text:span text:style-name="T16">So the algorithm at least seems plausibl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Length-limited code example</text:p>
          </draw:text-box>
        </draw:frame>
        <draw:frame presentation:style-name="pr2" draw:text-style-name="P18" draw:layer="layout" svg:width="24.1cm" svg:height="12.086cm" svg:x="1.8cm" svg:y="5.314cm" presentation:class="outline" presentation:user-transformed="true">
          <draw:text-box>
            <text:p text:style-name="P3"><text:span text:style-name="T3">my @chars = qw( a e i o u y );</text:span></text:p>
            <text:p text:style-name="P3"><text:span text:style-name="T3">my @count = qw( 774 1194 607 736 263 205 );</text:span></text:p>
            <text:p text:style-name="P3"><text:span text:style-name="T3">my $len = build_huff_lim(\@count, 3);</text:span></text:p>
            <text:p text:style-name="P3"><text:span text:style-name="T3">print "$chars[$_] <text:s/>$len-&gt;[$_]\n" for 0..$#$len;</text:span></text:p>
            <text:p text:style-name="P3"><text:span text:style-name="T3"/></text:p>
            <text:p text:style-name="P3"><text:span text:style-name="T3">a <text:s/>2</text:span></text:p>
            <text:p text:style-name="P3"><text:span text:style-name="T3">e <text:s/>2</text:span></text:p>
            <text:p text:style-name="P3"><text:span text:style-name="T3">i <text:s/>3</text:span></text:p>
            <text:p text:style-name="P3"><text:span text:style-name="T3">o <text:s/>3</text:span></text:p>
            <text:p text:style-name="P3"><text:span text:style-name="T3">u <text:s/>3</text:span></text:p>
            <text:p text:style-name="P3"><text:span text:style-name="T3">y <text:s/>3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charglow" presentation:presentation-page-layout-name="AL1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Length-limited code comparison</text:p>
          </draw:text-box>
        </draw:frame>
        <draw:frame presentation:style-name="pr5" draw:text-style-name="P18" draw:layer="layout" svg:width="24.1cm" svg:height="12.517cm" svg:x="1.8cm" svg:y="5.314cm" presentation:class="outline" presentation:user-transformed="true">
          <draw:text-box>
            <text:p text:style-name="P3"><text:span text:style-name="T3"><text:s text:c="7"/></text:span><text:span text:style-name="T3">Limit 4 <text:s text:c="6"/>Limit 3 <text:s text:c="6"/>Fixed 3</text:span></text:p>
            <text:p text:style-name="P3"><text:span text:style-name="T3">a <text:s text:c="5"/>2*774=1548 <text:s text:c="3"/>2*774=1548 <text:s text:c="3"/>3*774=2322 <text:s/></text:span></text:p>
            <text:p text:style-name="P3"><text:span text:style-name="T3">e <text:s text:c="5"/>2*1194=2388 <text:s text:c="2"/>2*1194=2388 <text:s text:c="2"/>3*1194=3582 </text:span></text:p>
            <text:p text:style-name="P3"><text:span text:style-name="T3">i <text:s text:c="5"/>3*607=1821 <text:s text:c="3"/>3*607=1821 <text:s text:c="3"/>3*607=1821 <text:s/></text:span></text:p>
            <text:p text:style-name="P3"><text:span text:style-name="T3">o <text:s text:c="5"/>2*736=1472 <text:s text:c="3"/>3*736=2208 <text:s text:c="3"/>3*736=2208 <text:s/></text:span></text:p>
            <text:p text:style-name="P3"><text:span text:style-name="T3">u <text:s text:c="5"/>4*263=1052 <text:s text:c="3"/>3*263=789 <text:s text:c="4"/>3*263=789 <text:s text:c="2"/></text:span></text:p>
            <text:p text:style-name="P3"><text:span text:style-name="T3">y <text:s text:c="5"/>4*205=820 <text:s text:c="4"/>3*205=615 <text:s text:c="4"/>3*205=615 <text:s text:c="2"/></text:span></text:p>
            <text:p text:style-name="P3"><text:span text:style-name="T3">total <text:s/>9101 <text:s text:c="9"/>9369 <text:s text:c="9"/>11337 <text:s text:c="6"/></text:span></text:p>
            <text:p text:style-name="P3"><text:span text:style-name="T3"/></text:p>
            <text:p><text:span text:style-name="T14">Limit 4 is the optimal Huffman code from before. Limit 3 uses only a few more bits to encode the data. Fixed length codes use significantly more bits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The practical choice</text:p>
          </draw:text-box>
        </draw:frame>
        <draw:frame presentation:style-name="pr2" draw:text-style-name="P7" draw:layer="layout" svg:width="24.1cm" svg:height="12.633cm" svg:x="1.8cm" svg:y="5.314cm" presentation:class="outline" presentation:user-transformed="true">
          <draw:text-box>
            <text:p><text:span text:style-name="T2">By limiting the code lengths, we:</text:span></text:p>
            <text:list text:style-name="L2">
              <text:list-item>
                <text:p><text:span text:style-name="T2">Don't usually hurt compression performance too much</text:span></text:p>
              </text:list-item>
              <text:list-item>
                <text:p><text:span text:style-name="T2">Avoid the need for extended-precision arithmetic when building the codes</text:span></text:p>
              </text:list-item>
              <text:list-item>
                <text:p><text:span text:style-name="T2">Make the stored Huffman tree smaller</text:span></text:p>
              </text:list-item>
            </text:list>
            <text:p><text:span text:style-name="T2">Zip uses 15-bit codes, jpeg uses 16,</text:span><text:span text:style-name="T2"><text:line-break/></text:span><text:span text:style-name="T2">bzip2 uses 17 (originally 20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Store Huffman code lengths</text:p>
          </draw:text-box>
        </draw:frame>
        <draw:frame presentation:style-name="pr2" draw:text-style-name="P18" draw:layer="layout" svg:width="24.1cm" svg:height="12.246cm" svg:x="1.8cm" svg:y="5.314cm" presentation:class="outline" presentation:user-transformed="true">
          <draw:text-box>
            <text:p text:style-name="P3"><text:span text:style-name="T3">sub store_huff_len {</text:span></text:p>
            <text:p text:style-name="P3"><text:span text:style-name="T3"><text:s text:c="3"/></text:span><text:span text:style-name="T3">my ($len, $nbits, $OUT) = @_;</text:span></text:p>
            <text:p text:style-name="P3"><text:span text:style-name="T3"><text:s text:c="3"/></text:span><text:span text:style-name="T3">my $bits = join '',</text:span></text:p>
            <text:p text:style-name="P3"><text:span text:style-name="T3"><text:s text:c="14"/></text:span><text:span text:style-name="T3">map { sprintf '%0*b', $nbits, $_ } @$len;</text:span></text:p>
            <text:p text:style-name="P3"><text:span text:style-name="T3"><text:s text:c="3"/></text:span><text:span text:style-name="T3">print $OUT pack('b*', $bits);</text:span></text:p>
            <text:p text:style-name="P3"><text:span text:style-name="T3">}</text:span></text:p>
            <text:p text:style-name="P3"><text:span text:style-name="T3"/></text:p>
            <text:p text:style-name="P3"><text:span text:style-name="T2">This uses a fixed number of bits to store each length.</text:span></text:p>
            <text:p text:style-name="P3"><text:span text:style-name="T2"/></text:p>
            <text:p text:style-name="P3"><text:span text:style-name="T2">Zip does one better by using a second Huffman tree to compress the lengths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Stored tree compression example</text:p>
          </draw:text-box>
        </draw:frame>
        <draw:frame presentation:style-name="pr2" draw:text-style-name="P18" draw:layer="layout" svg:width="24.1cm" svg:height="13.601cm" svg:x="1.8cm" svg:y="5.314cm" presentation:class="outline" presentation:user-transformed="true">
          <draw:text-box>
            <text:p text:style-name="P3"><text:span text:style-name="T3">my $count = count_chars($ARGV[0]);</text:span></text:p>
            <text:p text:style-name="P3"><text:span text:style-name="T3">my $len = build_huff_lim($count, 15);</text:span></text:p>
            <text:p text:style-name="P3"><text:span text:style-name="T3">my $codes = rebuild_huff_codes($len);</text:span></text:p>
            <text:p text:style-name="P3"><text:span text:style-name="T3"/></text:p>
            <text:p text:style-name="P3"><text:span text:style-name="T3">open my $IN, '&lt;', $ARGV[0] or die;</text:span></text:p>
            <text:p text:style-name="P3"><text:span text:style-name="T3">open my $OUT, '&gt;', $ARGV[1] or die;</text:span></text:p>
            <text:p text:style-name="P3"><text:span text:style-name="T3">binmode $IN;</text:span></text:p>
            <text:p text:style-name="P3"><text:span text:style-name="T3">binmode $OUT;</text:span></text:p>
            <text:p text:style-name="P3"><text:span text:style-name="T3">store_huff_len($len, 4, $OUT);</text:span></text:p>
            <text:p text:style-name="P3"><text:span text:style-name="T3">huff_squeeze($codes, $IN, $OUT);</text:span></text:p>
            <text:p text:style-name="P3"><text:span text:style-name="T3"/></text:p>
            <text:p text:style-name="P3"><text:span text:style-name="T3">&gt; perl squeeze2 ch1.txt ch1.huff2</text:span></text:p>
            <text:p text:style-name="P3"><text:span text:style-name="T3">&gt; ls -l ch1.txt ch1.huff ch1.huff2</text:span></text:p>
            <text:p text:style-name="P3"><text:span text:style-name="T3">-rw-r--r-- <text:s/>1 bob <text:s/>bob <text:s text:c="2"/>6895 Jul 26 09:36 ch1.huff</text:span></text:p>
            <text:p text:style-name="P3"><text:span text:style-name="T3">-rw-r--r-- <text:s/>1 bob <text:s/>bob <text:s text:c="2"/>6977 Jul 26 09:37 ch1.huff2</text:span></text:p>
            <text:p text:style-name="P3"><text:span text:style-name="T3">-rw-r--r-- <text:s/>1 bob <text:s/>bob <text:s/>12217 Jul 26 09:35 ch1.txt</text:span></text:p>
            <text:p text:style-name="P3"><text:span text:style-name="T3">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Needed for the decompressor</text:p>
          </draw:text-box>
        </draw:frame>
        <draw:frame presentation:style-name="pr2" draw:text-style-name="P1" draw:layer="layout" svg:width="24.1cm" svg:height="12.086cm" svg:x="1.8cm" svg:y="5.314cm" presentation:class="outline">
          <draw:text-box>
            <text:list text:style-name="L2">
              <text:list-item>
                <text:p><text:span text:style-name="T1">Read Huffman code lengths from the file</text:span></text:p>
              </text:list-item>
              <text:list-item>
                <text:p><text:span text:style-name="T1">Rebuild Huffman tre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charglow" presentation:presentation-page-layout-name="AL1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Read Huffman code lengths from file</text:p>
          </draw:text-box>
        </draw:frame>
        <draw:frame presentation:style-name="pr2" draw:text-style-name="P18" draw:layer="layout" svg:width="24.1cm" svg:height="12.086cm" svg:x="1.8cm" svg:y="5.314cm" presentation:class="outline" presentation:user-transformed="true">
          <draw:text-box>
            <text:p text:style-name="P3"><text:span text:style-name="T3">sub read_huff_len {</text:span></text:p>
            <text:p text:style-name="P3"><text:span text:style-name="T3"><text:s text:c="3"/></text:span><text:span text:style-name="T3">my ($nbits, $ncodes, $IN) = @_;</text:span></text:p>
            <text:p text:style-name="P3"><text:span text:style-name="T3"><text:s text:c="3"/></text:span><text:span text:style-name="T3">my $nbytes = int(($nbits * $ncodes + 7) / 8);</text:span></text:p>
            <text:p text:style-name="P3"><text:span text:style-name="T3"><text:s text:c="3"/></text:span><text:span text:style-name="T3">my $nread = read $IN, (my $bytes), $nbytes;</text:span></text:p>
            <text:p text:style-name="P3"><text:span text:style-name="T3"><text:s text:c="3"/></text:span><text:span text:style-name="T3">die "Couldn't read lengths" unless $nread == $nbytes;</text:span></text:p>
            <text:p text:style-name="P3"><text:span text:style-name="T3"><text:s text:c="3"/></text:span><text:span text:style-name="T3">my $bits = unpack 'b*', $bytes;</text:span></text:p>
            <text:p text:style-name="P3"><text:span text:style-name="T3"><text:s text:c="3"/></text:span><text:span text:style-name="T3">my @len = (0) x $ncodes;</text:span></text:p>
            <text:p text:style-name="P3"><text:span text:style-name="T3"><text:s text:c="3"/></text:span><text:span text:style-name="T3">for my $i (0 .. $ncodes-1) {</text:span></text:p>
            <text:p text:style-name="P3"><text:span text:style-name="T3"><text:s text:c="6"/></text:span><text:span text:style-name="T3">my $lenbits = substr($bits, $i*$nbits, $nbits);</text:span></text:p>
            <text:p text:style-name="P3"><text:span text:style-name="T3"><text:s text:c="6"/></text:span><text:span text:style-name="T3">$len[$i] = oct("0b$lenbits");</text:span></text:p>
            <text:p text:style-name="P3"><text:span text:style-name="T3"><text:s text:c="3"/></text:span><text:span text:style-name="T3">}</text:span></text:p>
            <text:p text:style-name="P3"><text:span text:style-name="T3"><text:s text:c="3"/></text:span><text:span text:style-name="T3">return \@len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charglow" presentation:presentation-page-layout-name="AL1T1">
        <draw:frame presentation:style-name="pr1" draw:layer="layout" svg:width="25.199cm" svg:height="3.506cm" svg:x="1.4cm" svg:y="1.337cm" presentation:class="title" presentation:user-transformed="true">
          <draw:text-box>
            <text:p>Rebuild Huffman tree from codes</text:p>
          </draw:text-box>
        </draw:frame>
        <draw:frame presentation:style-name="pr2" draw:text-style-name="P18" draw:layer="layout" svg:width="24.1cm" svg:height="13.601cm" svg:x="1.8cm" svg:y="5.314cm" presentation:class="outline" presentation:user-transformed="true">
          <draw:text-box>
            <text:p text:style-name="P3"><text:span text:style-name="T3">sub rebuild_huff_tree {</text:span></text:p>
            <text:p text:style-name="P3"><text:span text:style-name="T3"><text:s text:c="3"/></text:span><text:span text:style-name="T3">my ($codes) = @_;</text:span></text:p>
            <text:p text:style-name="P3"><text:span text:style-name="T3"><text:s text:c="3"/></text:span><text:span text:style-name="T3">my $tree = [undef, undef, undef];</text:span></text:p>
            <text:p text:style-name="P3"><text:span text:style-name="T3"><text:s text:c="3"/></text:span><text:span text:style-name="T3">for my $i (0 .. $#$codes) {</text:span></text:p>
            <text:p text:style-name="P3"><text:span text:style-name="T3"><text:s text:c="6"/></text:span><text:span text:style-name="T3">my $code = $codes-&gt;[$i];</text:span></text:p>
            <text:p text:style-name="P3"><text:span text:style-name="T3"><text:s text:c="6"/></text:span><text:span text:style-name="T3">next unless length($code);</text:span></text:p>
            <text:p text:style-name="P3"><text:span text:style-name="T3"><text:s text:c="6"/></text:span><text:span text:style-name="T3">my $treepos = $tree;</text:span></text:p>
            <text:p text:style-name="P3"><text:span text:style-name="T3"><text:s text:c="6"/></text:span><text:span text:style-name="T3">for my $bitpos (0 .. length($code)-2) {</text:span></text:p>
            <text:p text:style-name="P3"><text:span text:style-name="T3"><text:s text:c="9"/></text:span><text:span text:style-name="T3">my $bit = substr($code, $bitpos, 1);</text:span></text:p>
            <text:p text:style-name="P3"><text:span text:style-name="T3"><text:s text:c="9"/></text:span><text:span text:style-name="T3">$treepos-&gt;[$bit+1] ||= [undef, undef, undef];</text:span></text:p>
            <text:p text:style-name="P3"><text:span text:style-name="T3"><text:s text:c="9"/></text:span><text:span text:style-name="T3">$treepos = $treepos-&gt;[$bit+1];</text:span></text:p>
            <text:p text:style-name="P3"><text:span text:style-name="T3"><text:s text:c="6"/></text:span><text:span text:style-name="T3">}</text:span></text:p>
            <text:p text:style-name="P3"><text:span text:style-name="T3"><text:s text:c="6"/></text:span><text:span text:style-name="T3">my $bit = substr($code, -1, 1);</text:span></text:p>
            <text:p text:style-name="P3"><text:span text:style-name="T3"><text:s text:c="6"/></text:span><text:span text:style-name="T3">$treepos-&gt;[$bit+1] = [undef, $i];</text:span></text:p>
            <text:p text:style-name="P3"><text:span text:style-name="T3"><text:s text:c="3"/></text:span><text:span text:style-name="T3">}</text:span></text:p>
            <text:p text:style-name="P3"><text:span text:style-name="T3"><text:s text:c="3"/></text:span><text:span text:style-name="T3">return $tree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charglow" presentation:presentation-page-layout-name="AL1T1">
        <draw:frame presentation:style-name="pr1" draw:layer="layout" svg:width="25.199cm" svg:height="3.506cm" svg:x="1.4cm" svg:y="1.337cm" presentation:class="title">
          <draw:text-box>
            <text:p>Stored tree decompression example</text:p>
          </draw:text-box>
        </draw:frame>
        <draw:frame presentation:style-name="pr2" draw:text-style-name="P18" draw:layer="layout" svg:width="24.1cm" svg:height="12.086cm" svg:x="1.8cm" svg:y="5.314cm" presentation:class="outline" presentation:user-transformed="true">
          <draw:text-box>
            <text:p text:style-name="P3"><text:span text:style-name="T3">open my $IN, '&lt;', $ARGV[0] or die;</text:span></text:p>
            <text:p text:style-name="P3"><text:span text:style-name="T3">open my $OUT, '&gt;', $ARGV[1] or die;</text:span></text:p>
            <text:p text:style-name="P3"><text:span text:style-name="T3">binmode $IN;</text:span></text:p>
            <text:p text:style-name="P3"><text:span text:style-name="T3">binmode $OUT;</text:span></text:p>
            <text:p text:style-name="P3"><text:span text:style-name="T3">my $len = read_huff_len(4, 257, $IN);</text:span></text:p>
            <text:p text:style-name="P3"><text:span text:style-name="T3">my $codes = rebuild_huff_codes($len);</text:span></text:p>
            <text:p text:style-name="P3"><text:span text:style-name="T3">my $tree = rebuild_huff_tree($codes);</text:span></text:p>
            <text:p text:style-name="P3"><text:span text:style-name="T3">huff_unsqueeze($tree, $IN, $OUT);</text:span></text:p>
            <text:p text:style-name="P3"><text:span text:style-name="T3"/></text:p>
            <text:p text:style-name="P3"><text:span text:style-name="T3">&gt; perl unsqueeze2 ch1.huff2 ch1.out2 </text:span></text:p>
            <text:p text:style-name="P3"><text:span text:style-name="T3">&gt; diff ch1.txt ch1.out2 </text:span></text:p>
            <text:p text:style-name="P3"><text:span text:style-name="T3">&gt;</text:span></text:p>
            <text:p text:style-name="P3"><text:span text:style-name="T3"/></text:p>
            <text:p text:style-name="P20"><text:span text:style-name="T2">Again, no differences-good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charglow" presentation:presentation-page-layout-name="AL3T0">
        <draw:frame presentation:style-name="pr4" draw:layer="layout" svg:width="25.199cm" svg:height="3.506cm" svg:x="1.4cm" svg:y="1.337cm" presentation:class="title">
          <draw:text-box>
            <text:p>The End</text:p>
          </draw:text-box>
        </draw:frame>
        <draw:frame presentation:style-name="pr6" draw:layer="layout" svg:width="24.1cm" svg:height="12.086cm" svg:x="1.8cm" svg:y="5.314cm" presentation:class="subtitle">
          <draw:text-box>
            <text:p>We've now seen a complete, working,<text:line-break/>and somewhat more practical<text:line-break/>Huffman encoder and decoder.</text:p>
          </draw:text-box>
        </draw:frame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linesdark" style:repeat="stretch"/>
    </style:style>
    <style:style style:name="Mdp9" style:family="drawing-page">
      <style:drawing-page-properties draw:background-size="border" draw:fill="bitmap" draw:fill-image-name="aqua1" draw:fill-image-width="0cm" draw:fill-image-height="0cm"/>
    </style:style>
    <style:style style:name="Mdp10" style:family="drawing-page">
      <style:drawing-page-properties draw:background-size="border" draw:fill="bitmap" draw:fill-image-name="bwmed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8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5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0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28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b</meta:initial-creator>
    <meta:creation-date>2013-07-24T11:24:01</meta:creation-date>
    <meta:editing-duration>PT15H47M59S</meta:editing-duration>
    <meta:editing-cycles>179</meta:editing-cycles>
    <dc:date>2013-07-29T09:51:20</dc:date>
    <dc:creator>r m</dc:creator>
    <meta:generator>OpenOffice/4.0.0$Unix OpenOffice.org_project/400m3$Build-9702</meta:generator>
    <meta:document-statistic meta:object-count="977"/>
  </office:meta>
</office:document-meta>
</file>