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fill-color="#0084d1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83cm" fo:min-width="0cm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-color="#b2b2b2" draw:textarea-horizontal-align="justify" draw:textarea-vertical-align="middle" draw:auto-grow-height="false"/>
    </style:style>
    <style:style style:name="gr12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padding-top="0.151cm" fo:padding-bottom="0.151cm" fo:padding-left="0.276cm" fo:padding-right="0.27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1.655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1.671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1.639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1.653cm" fo:min-width="0cm"/>
    </style:style>
    <style:style style:name="gr17" style:family="graphic" style:parent-style-name="standard">
      <style:graphic-properties draw:fill="solid" draw:fill-color="#cfe7f5" draw:textarea-horizontal-align="justify" draw:textarea-vertical-align="middle" draw:auto-grow-height="false"/>
    </style:style>
    <style:style style:name="gr18" style:family="graphic" style:parent-style-name="standard">
      <style:graphic-properties draw:fill="none" draw:textarea-horizontal-align="justify" draw:textarea-vertical-align="middle" draw:auto-grow-height="false"/>
    </style:style>
    <style:style style:name="gr19" style:family="graphic" style:parent-style-name="objectwithoutfill">
      <style:graphic-properties svg:stroke-width="0.018cm" svg:stroke-color="#000000" draw:marker-start-width="0.227cm" draw:marker-end="Arrow" draw:marker-end-width="0.327cm" draw:fill="none" draw:textarea-vertical-align="middle" fo:padding-top="0.134cm" fo:padding-bottom="0.134cm" fo:padding-left="0.259cm" fo:padding-right="0.259cm"/>
    </style:style>
    <style:style style:name="gr20" style:family="graphic" style:parent-style-name="standard">
      <style:graphic-properties draw:fill="solid" draw:fill-color="#cfe7f5" draw:textarea-horizontal-align="justify" draw:textarea-vertical-align="middle" draw:auto-grow-height="false"/>
    </style:style>
    <style:style style:name="gr21" style:family="graphic" style:parent-style-name="objectwithoutfill">
      <style:graphic-properties svg:stroke-width="0.081cm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subtitle">
      <style:graphic-properties draw:fill-color="#ffffff" fo:min-height="13.859cm"/>
    </style:style>
    <style:style style:name="pr7" style:family="presentation" style:parent-style-name="Default-outline1">
      <style:graphic-properties draw:auto-grow-height="true" fo:min-height="13.859cm"/>
    </style:style>
    <style:style style:name="P1" style:family="paragraph">
      <style:paragraph-properties fo:margin-top="0cm" fo:margin-bottom="1.016cm"/>
    </style:style>
    <style:style style:name="P2" style:family="paragraph">
      <style:paragraph-properties fo:margin-top="0cm" fo:margin-bottom="0cm"/>
    </style:style>
    <style:style style:name="P3" style:family="paragraph">
      <style:paragraph-properties fo:margin-top="0cm" fo:margin-bottom="0cm"/>
      <style:text-properties fo:font-size="24pt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paragraph-properties fo:margin-top="0cm" fo:margin-bottom="0.508cm"/>
    </style:style>
    <style:style style:name="P8" style:family="paragraph">
      <style:paragraph-properties fo:margin-top="0cm" fo:margin-bottom="0cm"/>
      <style:text-properties fo:font-family="'Courier New'" style:font-family-generic="modern" style:font-pitch="fixed" fo:font-size="20pt" style:font-size-asian="20pt" style:font-size-complex="20pt"/>
    </style:style>
    <style:style style:name="P9" style:family="paragraph">
      <style:paragraph-properties fo:text-align="center"/>
      <style:text-properties style:text-underline-style="solid" style:text-underline-width="auto" style:text-underline-color="font-color"/>
    </style:style>
    <style:style style:name="P10" style:family="paragraph">
      <style:paragraph-properties fo:margin-top="0cm" fo:margin-bottom="0cm"/>
      <style:text-properties fo:font-family="'Courier New'" style:font-family-generic="modern" style:font-pitch="fixed" fo:font-size="16pt" style:font-size-asian="16pt" style:font-size-complex="16pt"/>
    </style:style>
    <style:style style:name="P11" style:family="paragraph">
      <style:text-properties fo:font-size="28pt" style:text-underline-style="none" style:font-size-asian="28pt" style:font-size-complex="28pt"/>
    </style:style>
    <style:style style:name="P12" style:family="paragraph">
      <style:paragraph-properties fo:margin-top="0cm" fo:margin-bottom="0cm"/>
      <style:text-properties fo:font-family="'Courier New'" style:font-family-generic="modern" style:font-pitch="fixed" fo:font-size="24pt" style:font-size-asian="24pt" style:font-size-complex="24pt"/>
    </style:style>
    <style:style style:name="P13" style:family="paragraph">
      <style:paragraph-properties fo:margin-top="0cm" fo:margin-bottom="0cm"/>
      <style:text-properties fo:font-family="'Courier New'" style:font-family-generic="modern" style:font-pitch="fixed" fo:font-size="28pt" style:font-size-asian="28pt" style:font-size-complex="28pt"/>
    </style:style>
    <style:style style:name="P14" style:family="paragraph">
      <style:paragraph-properties fo:margin-top="0cm" fo:margin-bottom="0cm"/>
      <style:text-properties fo:font-family="'Courier New'" style:font-family-generic="modern" style:font-pitch="fixed" fo:font-size="22pt" style:font-size-asian="22pt" style:font-size-complex="22pt"/>
    </style:style>
    <style:style style:name="P15" style:family="paragraph">
      <style:text-properties fo:color="#000000" fo:font-family="'Lucida Grande'" style:font-pitch="variable" fo:font-size="32pt" style:font-size-asian="32pt" style:font-size-complex="32pt"/>
    </style:style>
    <style:style style:name="P16" style:family="paragraph">
      <style:paragraph-properties fo:text-align="center"/>
      <style:text-properties fo:font-size="20pt" style:font-size-asian="20pt" style:font-size-complex="20pt"/>
    </style:style>
    <style:style style:name="P17" style:family="paragraph">
      <style:text-properties fo:font-size="20pt"/>
    </style:style>
    <style:style style:name="P18" style:family="paragraph">
      <style:paragraph-properties fo:text-align="center"/>
      <style:text-properties fo:font-size="32pt"/>
    </style:style>
    <style:style style:name="P19" style:family="paragraph">
      <style:paragraph-properties fo:margin-top="0.307cm" fo:margin-bottom="0.307cm" fo:text-align="center"/>
    </style:style>
    <style:style style:name="P20" style:family="paragraph">
      <style:paragraph-properties fo:margin-top="0.307cm" fo:margin-bottom="0.307cm" fo:text-align="center"/>
      <style:text-properties fo:font-size="32pt"/>
    </style:style>
    <style:style style:name="P21" style:family="paragraph">
      <style:paragraph-properties fo:margin-top="0cm" fo:margin-bottom="0.508cm"/>
      <style:text-properties fo:font-size="32pt" style:font-size-asian="32pt" style:font-size-complex="32pt"/>
    </style:style>
    <style:style style:name="P22" style:family="paragraph">
      <style:paragraph-properties fo:text-align="center"/>
      <style:text-properties fo:font-size="18pt"/>
    </style:style>
    <style:style style:name="P23" style:family="paragraph">
      <style:text-properties fo:font-size="32pt" style:font-size-asian="32pt" style:font-size-complex="32pt"/>
    </style:style>
    <style:style style:name="P24" style:family="paragraph">
      <style:text-properties fo:font-size="18pt"/>
    </style:style>
    <style:style style:name="P25" style:family="paragraph">
      <style:text-properties fo:color="#000000" fo:font-size="18pt"/>
    </style:style>
    <style:style style:name="T1" style:family="text">
      <style:text-properties fo:font-family="'Courier New'" style:font-family-generic="modern" style:font-pitch="fixed" fo:font-size="28pt" style:font-size-asian="28pt" style:font-size-complex="28pt"/>
    </style:style>
    <style:style style:name="T2" style:family="text">
      <style:text-properties fo:font-family="'Courier New'" style:font-family-generic="modern" style:font-pitch="fixed" fo:font-size="24pt" style:font-size-asian="24pt" style:font-size-complex="24pt"/>
    </style:style>
    <style:style style:name="T3" style:family="text">
      <style:text-properties fo:font-family="'Courier New'" style:font-family-generic="modern" style:font-pitch="fixed"/>
    </style:style>
    <style:style style:name="T4" style:family="text">
      <style:text-properties fo:font-family="Arial" style:font-family-generic="swiss" style:font-pitch="variable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family="'Courier New'" style:font-family-generic="modern" style:font-pitch="fixed" fo:font-size="26pt" style:font-size-asian="26pt" style:font-size-complex="26pt"/>
    </style:style>
    <style:style style:name="T8" style:family="text">
      <style:text-properties fo:font-family="Arial" style:font-family-generic="swiss" style:font-pitch="variable" fo:font-size="32pt" style:font-size-asian="32pt" style:font-size-complex="32pt"/>
    </style:style>
    <style:style style:name="T9" style:family="text">
      <style:text-properties fo:font-family="'Courier New'" style:font-family-generic="modern" style:font-pitch="fixed" fo:font-size="20pt" style:font-size-asian="20pt" style:font-size-complex="20pt"/>
    </style:style>
    <style:style style:name="T10" style:family="text">
      <style:text-properties fo:font-family="'Courier New'" style:font-family-generic="modern" style:font-pitch="fixed" fo:font-size="32pt" style:font-size-asian="32pt" style:font-size-complex="32pt"/>
    </style:style>
    <style:style style:name="T11" style:family="text">
      <style:text-properties fo:font-family="Arial" style:font-family-generic="swiss" style:font-pitch="variable" fo:font-size="20pt" style:font-size-asian="20pt" style:font-size-complex="20pt"/>
    </style:style>
    <style:style style:name="T12" style:family="text">
      <style:text-properties fo:font-family="Arial" style:font-family-generic="swiss" style:font-pitch="variable" fo:font-size="32pt" style:font-size-asian="32pt" style:font-size-complex="32pt"/>
    </style:style>
    <style:style style:name="T13" style:family="text">
      <style:text-properties fo:font-family="'Courier New'" style:font-family-generic="modern" style:font-pitch="fixed" fo:font-size="20pt" style:font-size-asian="20pt" style:font-size-complex="20pt"/>
    </style:style>
    <style:style style:name="T14" style:family="text">
      <style:text-properties fo:font-family="Arial" style:font-family-generic="swiss" style:font-pitch="variable" fo:font-size="32pt" style:font-size-asian="32pt" style:font-size-complex="32pt"/>
    </style:style>
    <style:style style:name="T15" style:family="text">
      <style:text-properties fo:color="#b2b2b2" fo:font-family="'Courier New'" style:font-family-generic="modern" style:font-pitch="fixed"/>
    </style:style>
    <style:style style:name="T16" style:family="text">
      <style:text-properties fo:font-family="'Courier New'" style:font-family-generic="modern" style:font-pitch="fixed" style:text-underline-style="none"/>
    </style:style>
    <style:style style:name="T17" style:family="text">
      <style:text-properties fo:color="#b2b2b2" fo:font-family="'Courier New'" style:font-family-generic="modern" style:font-pitch="fixed" style:text-underline-style="none"/>
    </style:style>
    <style:style style:name="T18" style:family="text">
      <style:text-properties fo:font-family="'Courier New'" style:font-family-generic="modern" style:font-pitch="fixed" fo:font-size="16pt" style:font-size-asian="16pt" style:font-size-complex="16pt"/>
    </style:style>
    <style:style style:name="T19" style:family="text">
      <style:text-properties fo:font-size="28pt" style:text-underline-style="none" style:font-size-asian="28pt" style:font-size-complex="28pt"/>
    </style:style>
    <style:style style:name="T20" style:family="text">
      <style:text-properties fo:font-family="Arial" style:font-family-generic="swiss" style:font-pitch="variable" fo:font-size="28pt" style:font-size-asian="28pt" style:font-size-complex="28pt"/>
    </style:style>
    <style:style style:name="T21" style:family="text">
      <style:text-properties fo:font-family="Arial" style:font-family-generic="swiss" style:font-pitch="variable" fo:font-size="24pt" style:font-size-asian="24pt" style:font-size-complex="24pt"/>
    </style:style>
    <style:style style:name="T22" style:family="text">
      <style:text-properties fo:font-family="Arial" style:font-family-generic="swiss" style:font-pitch="variable" fo:font-size="26pt" style:font-size-asian="26pt" style:font-size-complex="26pt"/>
    </style:style>
    <style:style style:name="T23" style:family="text">
      <style:text-properties fo:font-family="'Courier New'" style:font-family-generic="modern" style:font-pitch="fixed" fo:font-size="18pt" style:font-size-asian="18pt" style:font-size-complex="18pt"/>
    </style:style>
    <style:style style:name="T24" style:family="text">
      <style:text-properties fo:font-family="'Courier New'" style:font-family-generic="modern" style:font-pitch="fixed" fo:font-size="22pt" style:font-size-asian="22pt" style:font-size-complex="22pt"/>
    </style:style>
    <style:style style:name="T25" style:family="text">
      <style:text-properties fo:font-size="32pt" style:font-size-asian="32pt" style:font-size-complex="32pt"/>
    </style:style>
    <style:style style:name="T26" style:family="text">
      <style:text-properties fo:color="#000000" fo:font-family="'Lucida Grande'" style:font-pitch="variable" fo:font-size="32pt" style:font-size-asian="32pt" style:font-size-complex="32pt"/>
    </style:style>
    <style:style style:name="T27" style:family="text">
      <style:text-properties fo:font-size="20pt" style:font-size-asian="20pt" style:font-size-complex="20pt"/>
    </style:style>
    <style:style style:name="T28" style:family="text">
      <style:text-properties fo:font-size="20pt"/>
    </style:style>
    <style:style style:name="T29" style:family="text">
      <style:text-properties fo:font-size="32pt"/>
    </style:style>
    <style:style style:name="T30" style:family="text">
      <style:text-properties fo:font-size="18pt"/>
    </style:style>
    <style:style style:name="T31" style:family="text">
      <style:text-properties fo:color="#000000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LZ77 Compression</text:p>
          </draw:text-box>
        </draw:frame>
        <draw:frame presentation:style-name="pr2" draw:layer="layout" svg:width="25.199cm" svg:height="14.596cm" svg:x="1.4cm" svg:y="4.914cm" presentation:class="outline" presentation:user-transformed="true">
          <draw:text-box>
            <text:list text:style-name="L2">
              <text:list-item>
                <text:p>Introduced by Abraham Lempel and Jacob Ziv in 1977</text:p>
              </text:list-item>
              <text:list-item>
                <text:p>Widely used today</text:p>
                <text:list>
                  <text:list-item>
                    <text:p>Zip deflate algorithm (LZ77+Huffman coding)</text:p>
                  </text:list-item>
                  <text:list-item>
                    <text:p>Lzma used in xz, 7zip (LZ77+Arithmetic encoding)</text:p>
                  </text:list-item>
                </text:list>
              </text:list-item>
              <text:list-item>
                <text:p>Compresses by eliminating repeated byte sequences in the input file</text:p>
              </text:list-item>
              <text:list-item>
                <text:p>Aside: Lempel and Ziv wrote another paper the next year; LZ78 is used by gif, Unix compress, zip shrink algorith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Decompression is Simple</text:p>
          </draw:text-box>
        </draw:frame>
        <draw:frame presentation:style-name="pr2" draw:layer="layout" svg:width="25.199cm" svg:height="13.859cm" svg:x="1.4cm" svg:y="4.914cm" presentation:class="outline">
          <draw:text-box>
            <text:p text:style-name="P1"><text:span text:style-name="T1">$out .= substr($out, -$distance, $length);</text:span></text:p>
            <text:p text:style-name="P1">Reach back <text:span text:style-name="T1">$distance</text:span>, copy <text:span text:style-name="T1">$length</text:span> bytes. That's it!</text:p>
            <text:p text:style-name="P1">In LZ77-based systems, <text:span text:style-name="T1">$distance</text:span> usually has an upper limit, so this is called a “sliding window” or “sliding dictionary.”</text:p>
            <text:p text:style-name="P1">In Compress::Zlib, this limit is set by the WindowBits parameter.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Decompressor Skeleton</text:p>
          </draw:text-box>
        </draw:frame>
        <draw:frame presentation:style-name="pr2" draw:layer="layout" svg:width="25.199cm" svg:height="13.913cm" svg:x="1.4cm" svg:y="4.914cm" presentation:class="outline" presentation:user-transformed="true">
          <draw:text-box>
            <text:p>A simple program might look like this:</text:p>
            <text:p text:style-name="P2"><text:span text:style-name="T2">$out = '';</text:span></text:p>
            <text:p text:style-name="P2"><text:span text:style-name="T2">while (...) {</text:span></text:p>
            <text:p text:style-name="P2"><text:span text:style-name="T2"><text:s text:c="3"/></text:span><text:span text:style-name="T2">if (...) {</text:span></text:p>
            <text:p text:style-name="P2"><text:span text:style-name="T2"><text:s text:c="6"/></text:span><text:span text:style-name="T2">$out .= chr($literal);</text:span></text:p>
            <text:p text:style-name="P2"><text:span text:style-name="T2"><text:s text:c="3"/></text:span><text:span text:style-name="T2">}</text:span></text:p>
            <text:p text:style-name="P2"><text:span text:style-name="T2"><text:s text:c="3"/></text:span><text:span text:style-name="T2">else {</text:span></text:p>
            <text:p text:style-name="P2"><text:span text:style-name="T2"><text:s text:c="6"/></text:span><text:span text:style-name="T2">$out .= substr($out, -$dist, $len);</text:span></text:p>
            <text:p text:style-name="P2"><text:span text:style-name="T2"><text:s text:c="3"/></text:span><text:span text:style-name="T2">}</text:span></text:p>
            <text:p text:style-name="P2"><text:span text:style-name="T2">}</text:span></text:p>
            <text:p text:style-name="P2"><text:span text:style-name="T2">print $out;</text:span></text:p>
            <text:p text:style-name="P2"><text:span text:style-name="T3"/></text:p>
            <text:p text:style-name="P2"><text:span text:style-name="T4">We'll see how to inflate zipped data, but first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Compression Example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p text:style-name="P2"><text:span text:style-name="T5">Message: 'The rain in Spain stays mainly in the plain'</text:span></text:p>
            <text:p text:style-name="P2"><text:span text:style-name="T6"/></text:p>
            <text:p text:style-name="P2"><text:span text:style-name="T2">Literal <text:s text:c="5"/>'The rain '</text:span></text:p>
            <text:p text:style-name="P2"><text:span text:style-name="T2">Pointer 3 3 <text:s/>'in '</text:span></text:p>
            <text:p text:style-name="P2"><text:span text:style-name="T2">Literal <text:s text:c="5"/>'Sp'</text:span></text:p>
            <text:p text:style-name="P2"><text:span text:style-name="T2">Pointer 9 4 <text:s/>'ain '</text:span></text:p>
            <text:p text:style-name="P2"><text:span text:style-name="T2">Literal <text:s text:c="5"/>'stays m'</text:span></text:p>
            <text:p text:style-name="P2"><text:span text:style-name="T2">Pointer 11 3 'ain'</text:span></text:p>
            <text:p text:style-name="P2"><text:span text:style-name="T2">Literal <text:s text:c="5"/>'ly'</text:span></text:p>
            <text:p text:style-name="P2"><text:span text:style-name="T2">Pointer 22 4 ' in '</text:span></text:p>
            <text:p text:style-name="P2"><text:span text:style-name="T2">Literal <text:s text:c="5"/>'t'</text:span></text:p>
            <text:p text:style-name="P2"><text:span text:style-name="T2">Pointer 34 3 'he '</text:span></text:p>
            <text:p text:style-name="P2"><text:span text:style-name="T2">Literal <text:s text:c="5"/>'pl'</text:span></text:p>
            <text:p text:style-name="P2"><text:span text:style-name="T2">Pointer 15 3 'ain'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draw:frame presentation:style-name="pr1" draw:layer="layout" svg:width="25.199cm" svg:height="3.506cm" svg:x="1.4cm" svg:y="0.837cm" presentation:class="title">
          <draw:text-box>
            <text:p>Implementation Trick: Ring Buffer</text:p>
          </draw:text-box>
        </draw:frame>
        <draw:custom-shape draw:style-name="gr2" draw:text-style-name="P4" draw:layer="layout" svg:width="12.7cm" svg:height="12.7cm" svg:x="12.001cm" svg:y="5.715cm">
          <text:p/>
          <draw:enhanced-geometry svg:viewBox="0 0 21600 21600" draw:glue-points="10800 0 3163 3163 0 10800 3163 18437 10800 21600 18437 18437 21600 10800 18437 3163" draw:text-areas="3163 3163 18437 18437" draw:type="ring" draw:modifiers="3791.25178940671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line draw:style-name="gr3" draw:text-style-name="P4" draw:layer="layout" svg:x1="20.002cm" svg:y1="12.954cm" svg:x2="22.097cm" svg:y2="13.907cm">
          <text:p/>
        </draw:line>
        <draw:line draw:style-name="gr3" draw:text-style-name="P4" draw:layer="layout" svg:x1="18.288cm" svg:y1="10.477cm" svg:x2="18.288cm" svg:y2="8.001cm">
          <text:p/>
        </draw:line>
        <draw:custom-shape draw:style-name="gr4" draw:text-style-name="P4" draw:layer="layout" svg:width="12.7cm" svg:height="12.7cm" draw:transform="rotate (-1.00216805649614) translate (20.283cm 3.295cm)">
          <text:p/>
          <draw:enhanced-geometry svg:viewBox="0 0 21600 21600" draw:type="block-arc" draw:modifiers="-148.957684404506 7019.67147981477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5" draw:text-style-name="P5" draw:layer="layout" svg:width="2.526cm" svg:height="1.195cm" svg:x="17.516cm" svg:y="12.282cm">
          <draw:text-box>
            <text:p><text:span text:style-name="T6">Head</text:span></text:p>
          </draw:text-box>
        </draw:frame>
        <draw:frame draw:style-name="gr5" draw:text-style-name="P5" draw:layer="layout" svg:width="1.772cm" svg:height="1.195cm" svg:x="17.335cm" svg:y="10.477cm">
          <draw:text-box>
            <text:p><text:span text:style-name="T6">Tail</text:span></text:p>
          </draw:text-box>
        </draw:frame>
        <draw:frame draw:style-name="gr6" draw:text-style-name="P6" draw:layer="layout" svg:width="9.525cm" svg:height="13.466cm" svg:x="1.714cm" svg:y="5.162cm">
          <draw:text-box>
            <text:p><text:span text:style-name="T7">$out .=</text:span></text:p>
            <text:p><text:span text:style-name="T5">is a bit inefficient; the entire contents of </text:span><text:span text:style-name="T7">$out</text:span><text:span text:style-name="T5"> may need to be copied to a new memory location.</text:span></text:p>
            <text:p><text:span text:style-name="T5"/></text:p>
            <text:p><text:span text:style-name="T5">Ring buffer avoids this. Add to head until it reaches tail, then write to output file and advance tail.</text:span></text:p>
          </draw:text-box>
        </draw:frame>
        <draw:frame draw:style-name="gr7" draw:text-style-name="P5" draw:layer="layout" svg:width="2.479cm" svg:height="1.195cm" svg:x="19.812cm" svg:y="7.048cm">
          <draw:text-box>
            <text:p><text:span text:style-name="T6">Used</text:span></text:p>
          </draw:text-box>
        </draw:frame>
        <draw:frame draw:style-name="gr5" draw:text-style-name="P5" draw:layer="layout" svg:width="3.419cm" svg:height="1.195cm" svg:x="16.774cm" svg:y="16.573cm">
          <draw:text-box>
            <text:p><text:span text:style-name="T6">Unuse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Preliminaries: Bitstream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p text:style-name="P7">In the Huffman talk, I used strings of 0s and 1s. That's easy, but uses 8 times the required amount of memory.</text:p>
            <text:p text:style-name="P7">The following functions are more like what you'd see in a “real” implementation. Using “bit-bashing” operators instead of <text:span text:style-name="T1">substr</text:span> to get at the bits:<text:line-break/><text:span text:style-name="T1">|</text:span> (or), <text:span text:style-name="T1">&amp;</text:span> (and), <text:span text:style-name="T1">&lt;&lt;</text:span> (left shift), <text:span text:style-name="T1">&gt;&gt;</text:span> (right shift)</text:p>
            <text:p text:style-name="P7">We'll keep some useful information in here:</text:p>
            <text:p text:style-name="P2"><text:span text:style-name="T2">open $IN, '&lt;', $filename or die;</text:span></text:p>
            <text:p text:style-name="P2"><text:span text:style-name="T2">$inf = { file=&gt;$IN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Get a Bit</text:p>
          </draw:text-box>
        </draw:frame>
        <draw:frame presentation:style-name="pr2" draw:text-style-name="P8" draw:layer="layout" svg:width="25.199cm" svg:height="14.287cm" svg:x="1.4cm" svg:y="4.914cm" presentation:class="outline" presentation:user-transformed="true">
          <draw:text-box>
            <text:p text:style-name="P7"><text:span text:style-name="T8">Read one byte (8 bits) at a time.</text:span></text:p>
            <text:p text:style-name="P2"><text:span text:style-name="T8">Remember the other bits for next call to </text:span><text:span text:style-name="T1">get_bit</text:span><text:span text:style-name="T8">.</text:span></text:p>
            <text:p text:style-name="P2"><text:span text:style-name="T9"/></text:p>
            <text:p text:style-name="P2"><text:span text:style-name="T9">sub get_bit {</text:span></text:p>
            <text:p text:style-name="P2"><text:span text:style-name="T9"><text:s text:c="3"/></text:span><text:span text:style-name="T9">my ($inf) = @_;</text:span></text:p>
            <text:p text:style-name="P2"><text:span text:style-name="T9"><text:s text:c="3"/></text:span><text:span text:style-name="T9">unless ($inf-&gt;{bits}) {</text:span></text:p>
            <text:p text:style-name="P2"><text:span text:style-name="T9"><text:s text:c="6"/></text:span><text:span text:style-name="T9">my $c = getc($inf-&gt;{file});</text:span></text:p>
            <text:p text:style-name="P2"><text:span text:style-name="T9"><text:s text:c="6"/></text:span><text:span text:style-name="T9">die 'unexpected end of file' unless defined $c;</text:span></text:p>
            <text:p text:style-name="P2"><text:span text:style-name="T9"><text:s text:c="6"/></text:span><text:span text:style-name="T9">$inf-&gt;{byte} = ord $c;</text:span></text:p>
            <text:p text:style-name="P2"><text:span text:style-name="T9"><text:s text:c="6"/></text:span><text:span text:style-name="T9">$inf-&gt;{bits} = 8;</text:span></text:p>
            <text:p text:style-name="P2"><text:span text:style-name="T9"><text:s text:c="3"/></text:span><text:span text:style-name="T9">}</text:span></text:p>
            <text:p text:style-name="P2"><text:span text:style-name="T9"><text:s text:c="3"/></text:span><text:span text:style-name="T9">my $bit = $inf-&gt;{byte} &amp; 1;</text:span></text:p>
            <text:p text:style-name="P2"><text:span text:style-name="T9"><text:s text:c="3"/></text:span><text:span text:style-name="T9">$inf-&gt;{byte} &gt;&gt;= 1;</text:span></text:p>
            <text:p text:style-name="P2"><text:span text:style-name="T9"><text:s text:c="3"/></text:span><text:span text:style-name="T9">$inf-&gt;{bits}--;</text:span></text:p>
            <text:p text:style-name="P2"><text:span text:style-name="T9"><text:s text:c="3"/></text:span><text:span text:style-name="T9">return $bit;</text:span></text:p>
            <text:p text:style-name="P2"><text:span text:style-name="T9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Get Several Bits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p text:style-name="P2"><text:span text:style-name="T2">sub get_bits {</text:span></text:p>
            <text:p text:style-name="P2"><text:span text:style-name="T2"><text:s text:c="3"/></text:span><text:span text:style-name="T2">my ($inf, $nbits) = @_;</text:span></text:p>
            <text:p text:style-name="P2"><text:span text:style-name="T2"><text:s text:c="3"/></text:span><text:span text:style-name="T2">my $bits = 0;</text:span></text:p>
            <text:p text:style-name="P2"><text:span text:style-name="T2"><text:s text:c="3"/></text:span><text:span text:style-name="T2">for my $i (0 .. $nbits-1) {</text:span></text:p>
            <text:p text:style-name="P2"><text:span text:style-name="T2"><text:s text:c="6"/></text:span><text:span text:style-name="T2">$bits |= get_bit($inf) &lt;&lt; $i;</text:span></text:p>
            <text:p text:style-name="P2"><text:span text:style-name="T2"><text:s text:c="3"/></text:span><text:span text:style-name="T2">}</text:span></text:p>
            <text:p text:style-name="P2"><text:span text:style-name="T2"><text:s text:c="3"/></text:span><text:span text:style-name="T2">return $bits;</text:span></text:p>
            <text:p text:style-name="P2"><text:span text:style-name="T2">}</text:span></text:p>
            <text:p text:style-name="P2"><text:span text:style-name="T2"/></text:p>
            <text:p>This works, but it breaks the input into individual bits, then puts it back together again. Unnecessary work!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Several Bits Take Two</text:p>
          </draw:text-box>
        </draw:frame>
        <draw:frame presentation:style-name="pr2" draw:text-style-name="P8" draw:layer="layout" svg:width="25.199cm" svg:height="14.525cm" svg:x="1.4cm" svg:y="4.914cm" presentation:class="outline" presentation:user-transformed="true">
          <draw:text-box>
            <text:p text:style-name="P2"><text:span text:style-name="T8">Read 8 bits at a time,</text:span><text:span text:style-name="T8"><text:line-break/></text:span><text:span text:style-name="T8">then peel off the required number of bits.</text:span></text:p>
            <text:p text:style-name="P2"><text:span text:style-name="T9"/></text:p>
            <text:p text:style-name="P2"><text:span text:style-name="T9">sub get_bits {</text:span></text:p>
            <text:p text:style-name="P2"><text:span text:style-name="T9"><text:s text:c="3"/></text:span><text:span text:style-name="T9">my ($inf, $nbits) = @_;</text:span></text:p>
            <text:p text:style-name="P2"><text:span text:style-name="T9"><text:s text:c="3"/></text:span><text:span text:style-name="T9">while ($inf-&gt;{bits} &lt; $nbits) {</text:span></text:p>
            <text:p text:style-name="P2"><text:span text:style-name="T9"><text:s text:c="6"/></text:span><text:span text:style-name="T9">my $c = getc($inf-&gt;{file});</text:span></text:p>
            <text:p text:style-name="P2"><text:span text:style-name="T9"><text:s text:c="6"/></text:span><text:span text:style-name="T9">die 'unexpected end of file' unless defined $c;</text:span></text:p>
            <text:p text:style-name="P2"><text:span text:style-name="T9"><text:s text:c="6"/></text:span><text:span text:style-name="T9">$inf-&gt;{byte} |= ord($c) &lt;&lt; $inf-&gt;{bits};</text:span></text:p>
            <text:p text:style-name="P2"><text:span text:style-name="T9"><text:s text:c="6"/></text:span><text:span text:style-name="T9">$inf-&gt;{bits} += 8;</text:span></text:p>
            <text:p text:style-name="P2"><text:span text:style-name="T9"><text:s text:c="3"/></text:span><text:span text:style-name="T9">}</text:span></text:p>
            <text:p text:style-name="P2"><text:span text:style-name="T9"><text:s text:c="3"/></text:span><text:span text:style-name="T9">my $mask = (1 &lt;&lt; $nbits) - 1;</text:span></text:p>
            <text:p text:style-name="P2"><text:span text:style-name="T9"><text:s text:c="3"/></text:span><text:span text:style-name="T9">my $bits = $inf-&gt;{byte} &amp; $mask;</text:span></text:p>
            <text:p text:style-name="P2"><text:span text:style-name="T9"><text:s text:c="3"/></text:span><text:span text:style-name="T9">$inf-&gt;{byte} &gt;&gt;= $nbits;</text:span></text:p>
            <text:p text:style-name="P2"><text:span text:style-name="T9"><text:s text:c="3"/></text:span><text:span text:style-name="T9">$inf-&gt;{bits} -= $nbits;</text:span></text:p>
            <text:p text:style-name="P2"><text:span text:style-name="T9"><text:s text:c="3"/></text:span><text:span text:style-name="T9">return $bits;</text:span></text:p>
            <text:p text:style-name="P2"><text:span text:style-name="T9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Mask Construction</text:p>
          </draw:text-box>
        </draw:frame>
        <draw:frame presentation:style-name="pr2" draw:layer="layout" svg:width="25.199cm" svg:height="14.441cm" svg:x="1.4cm" svg:y="4.914cm" presentation:class="outline" presentation:user-transformed="true">
          <draw:text-box>
            <text:p text:style-name="P2"><text:span text:style-name="T10">$mask = (1 &lt;&lt; $nbits) - 1;</text:span></text:p>
            <text:p text:style-name="P2"><text:span text:style-name="T11"/></text:p>
            <text:p text:style-name="P2"><text:span text:style-name="T12">Builds a mask of consecutive 1-bits.</text:span></text:p>
            <text:p text:style-name="P2"><text:span text:style-name="T13"/></text:p>
            <text:p text:style-name="P2"><text:span text:style-name="T10">1 &lt;&lt; 5 <text:s text:c="14"/>100000</text:span></text:p>
            <text:p text:style-name="P2"><text:span text:style-name="T10">(1 &lt;&lt; 5) - 1 <text:s text:c="9"/>11111</text:span></text:p>
            <text:p text:style-name="P2"><text:span text:style-name="T10"/></text:p>
            <text:p text:style-name="P2"><text:span text:style-name="T14">Alternatively, using </text:span><text:span text:style-name="T10">~</text:span><text:span text:style-name="T14"> (bitwise not):</text:span></text:p>
            <text:p text:style-name="P2"><text:span text:style-name="T10"/></text:p>
            <text:p text:style-name="P2"><text:span text:style-name="T10">~0 <text:s text:c="14"/>...1111111</text:span></text:p>
            <text:p text:style-name="P2"><text:span text:style-name="T10">~0 &lt;&lt; 5 <text:s text:c="9"/>...1100000</text:span></text:p>
            <text:p text:style-name="P2"><text:span text:style-name="T10">~(~0 &lt;&lt; 5) <text:s text:c="11"/>1111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Bit-bashing Headache?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p>Example: want 12 bits, already have 3</text:p>
            <text:p><text:span text:style-name="T3">old bits <text:s text:c="25"/>001</text:span></text:p>
            <text:p><text:span text:style-name="T3">1st byte &lt;&lt; 3 <text:s text:c="12"/>10100111</text:span><text:span text:style-name="T15">000</text:span></text:p>
            <text:p><text:span text:style-name="T3">2nd byte &lt;&lt; 11 <text:s text:c="3"/></text:span><text:span text:style-name="T16">01010100</text:span><text:span text:style-name="T17">00000000000</text:span></text:p>
            <text:p><text:span text:style-name="T3">19 bits <text:s text:c="10"/>0101010010100111001</text:span></text:p>
            <text:p><text:span text:style-name="T3">mask (12 ones) <text:s text:c="3"/>0000000111111111111</text:span></text:p>
            <text:p><text:span text:style-name="T3">12 bits <text:s text:c="17"/>010100111001</text:span></text:p>
            <text:p><text:span text:style-name="T3">7 bits left over <text:s/>0101010</text:span></text:p>
          </draw:text-box>
        </draw:frame>
        <draw:line draw:style-name="gr8" draw:text-style-name="P9" draw:layer="layout" svg:x1="13.463cm" svg:y1="11.62cm" svg:x2="26.417cm" svg:y2="11.62cm">
          <text:p/>
        </draw:lin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Inflate Stream</text:p>
          </draw:text-box>
        </draw:frame>
        <draw:frame presentation:style-name="pr2" draw:text-style-name="P10" draw:layer="layout" svg:width="25.199cm" svg:height="16.615cm" svg:x="1.4cm" svg:y="3.778cm" presentation:class="outline" presentation:user-transformed="true">
          <draw:text-box>
            <text:p text:style-name="P2"><text:span text:style-name="T18">sub inflate {</text:span></text:p>
            <text:p text:style-name="P2"><text:span text:style-name="T18"><text:s text:c="3"/></text:span><text:span text:style-name="T18">my ($IN, $OUT) = @_;</text:span></text:p>
            <text:p text:style-name="P2"><text:span text:style-name="T18"><text:s text:c="3"/></text:span><text:span text:style-name="T18">my $inf = { file=&gt;$IN, out=&gt;'' };</text:span></text:p>
            <text:p text:style-name="P2"><text:span text:style-name="T18"><text:s text:c="3"/></text:span><text:span text:style-name="T18">my $last;</text:span></text:p>
            <text:p text:style-name="P2"><text:span text:style-name="T18"><text:s text:c="3"/></text:span><text:span text:style-name="T18">do {</text:span></text:p>
            <text:p text:style-name="P2"><text:span text:style-name="T18"><text:s text:c="6"/></text:span><text:span text:style-name="T18">$last = get_bit($inf);</text:span></text:p>
            <text:p text:style-name="P2"><text:span text:style-name="T18"><text:s text:c="6"/></text:span><text:span text:style-name="T18">my $mode = get_bits($inf, 2);</text:span></text:p>
            <text:p text:style-name="P2"><text:span text:style-name="T18"><text:s text:c="6"/></text:span><text:span text:style-name="T18">if ($mode == 0) {</text:span></text:p>
            <text:p text:style-name="P2"><text:span text:style-name="T18"><text:s text:c="9"/></text:span><text:span text:style-name="T18">uncompressed_block($inf);</text:span></text:p>
            <text:p text:style-name="P2"><text:span text:style-name="T18"><text:s text:c="6"/></text:span><text:span text:style-name="T18">}</text:span></text:p>
            <text:p text:style-name="P2"><text:span text:style-name="T18"><text:s text:c="6"/></text:span><text:span text:style-name="T18">elsif ($mode == 1) {</text:span></text:p>
            <text:p text:style-name="P2"><text:span text:style-name="T18"><text:s text:c="9"/></text:span><text:span text:style-name="T18">our $fixed_tree ||= rebuild_huff_tree(</text:span></text:p>
            <text:p text:style-name="P2"><text:span text:style-name="T18"><text:s text:c="12"/></text:span><text:span text:style-name="T18">[(8) x 144, (9) x 112, (7) x 24, (8) x 8]);</text:span></text:p>
            <text:p text:style-name="P2"><text:span text:style-name="T18"><text:s text:c="9"/></text:span><text:span text:style-name="T18">our $fixed_dist ||= rebuild_huff_tree([(5) x 32]);</text:span></text:p>
            <text:p text:style-name="P2"><text:span text:style-name="T18"><text:s text:c="9"/></text:span><text:span text:style-name="T18">inflate_block($inf, $fixed_tree, $fixed_dist);</text:span></text:p>
            <text:p text:style-name="P2"><text:span text:style-name="T18"><text:s text:c="6"/></text:span><text:span text:style-name="T18">}</text:span></text:p>
            <text:p text:style-name="P2"><text:span text:style-name="T18"><text:s text:c="6"/></text:span><text:span text:style-name="T18">elsif ($mode == 2) {</text:span></text:p>
            <text:p text:style-name="P2"><text:span text:style-name="T18"><text:s text:c="9"/></text:span><text:span text:style-name="T18">my ($huff_tree, $huff_dist) = read_huff_trees($inf);</text:span></text:p>
            <text:p text:style-name="P2"><text:span text:style-name="T18"><text:s text:c="9"/></text:span><text:span text:style-name="T18">inflate_block($inf, $huff_tree, $huff_dist);</text:span></text:p>
            <text:p text:style-name="P2"><text:span text:style-name="T18"><text:s text:c="6"/></text:span><text:span text:style-name="T18">}</text:span></text:p>
            <text:p text:style-name="P2"><text:span text:style-name="T18"><text:s text:c="6"/></text:span><text:span text:style-name="T18">else {</text:span></text:p>
            <text:p text:style-name="P2"><text:span text:style-name="T18"><text:s text:c="9"/></text:span><text:span text:style-name="T18">die 'invalid mode';</text:span></text:p>
            <text:p text:style-name="P2"><text:span text:style-name="T18"><text:s text:c="6"/></text:span><text:span text:style-name="T18">}</text:span></text:p>
            <text:p text:style-name="P2"><text:span text:style-name="T18"><text:s text:c="3"/></text:span><text:span text:style-name="T18">} until $last;</text:span></text:p>
            <text:p text:style-name="P2"><text:span text:style-name="T18"><text:s text:c="3"/></text:span><text:span text:style-name="T18">print $OUT $inf-&gt;{out};</text:span></text:p>
            <text:p text:style-name="P2"><text:span text:style-name="T18">}</text:span></text:p>
          </draw:text-box>
        </draw:frame>
        <draw:frame draw:style-name="gr9" draw:text-style-name="P11" draw:layer="layout" svg:width="8.692cm" svg:height="3.554cm" svg:x="17.907cm" svg:y="4.901cm">
          <draw:text-box>
            <text:p><text:span text:style-name="T19">A deflated data stream contains a series of block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Inflate Block</text:p>
          </draw:text-box>
        </draw:frame>
        <draw:frame presentation:style-name="pr2" draw:text-style-name="P8" draw:layer="layout" svg:width="25.199cm" svg:height="14.88cm" svg:x="1.4cm" svg:y="4.914cm" presentation:class="outline" presentation:user-transformed="true">
          <draw:text-box>
            <text:p text:style-name="P2"><text:span text:style-name="T20">Similar to the decompressor skeleton, plus a stop code.</text:span></text:p>
            <text:p text:style-name="P2"><text:span text:style-name="T9"/></text:p>
            <text:p text:style-name="P2"><text:span text:style-name="T9">sub inflate_block {</text:span></text:p>
            <text:p text:style-name="P2"><text:span text:style-name="T9"><text:s text:c="3"/></text:span><text:span text:style-name="T9">my ($inf, $huff_tree, $huff_dist) = @_;</text:span></text:p>
            <text:p text:style-name="P2"><text:span text:style-name="T9"><text:s text:c="3"/></text:span><text:span text:style-name="T9">while (1) {</text:span></text:p>
            <text:p text:style-name="P2"><text:span text:style-name="T9"><text:s text:c="6"/></text:span><text:span text:style-name="T9">my $code = read_huff($inf, $huff_tree);</text:span></text:p>
            <text:p text:style-name="P2"><text:span text:style-name="T9"><text:s text:c="6"/></text:span><text:span text:style-name="T9">if ($code &lt; 256) {</text:span></text:p>
            <text:p text:style-name="P2"><text:span text:style-name="T9"><text:s text:c="9"/></text:span><text:span text:style-name="T9">$inf-&gt;{out} .= chr($code);</text:span></text:p>
            <text:p text:style-name="P2"><text:span text:style-name="T9"><text:s text:c="6"/></text:span><text:span text:style-name="T9">}</text:span></text:p>
            <text:p text:style-name="P2"><text:span text:style-name="T9"><text:s text:c="6"/></text:span><text:span text:style-name="T9">elsif ($code == 256) {</text:span></text:p>
            <text:p text:style-name="P2"><text:span text:style-name="T9"><text:s text:c="9"/></text:span><text:span text:style-name="T9">last;</text:span></text:p>
            <text:p text:style-name="P2"><text:span text:style-name="T9"><text:s text:c="6"/></text:span><text:span text:style-name="T9">}</text:span></text:p>
            <text:p text:style-name="P2"><text:span text:style-name="T9"><text:s text:c="6"/></text:span><text:span text:style-name="T9">else {</text:span></text:p>
            <text:p text:style-name="P2"><text:span text:style-name="T9"><text:s text:c="9"/></text:span><text:span text:style-name="T21">See next page</text:span></text:p>
            <text:p text:style-name="P2"><text:span text:style-name="T9"><text:s text:c="9"/></text:span><text:span text:style-name="T9">$inf-&gt;{out} .= substr($inf-&gt;{out}, -$dist, $len);</text:span></text:p>
            <text:p text:style-name="P2"><text:span text:style-name="T9"><text:s text:c="6"/></text:span><text:span text:style-name="T9">}</text:span></text:p>
            <text:p text:style-name="P2"><text:span text:style-name="T9"><text:s text:c="3"/></text:span><text:span text:style-name="T9">}</text:span></text:p>
            <text:p text:style-name="P2"><text:span text:style-name="T9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Length and Distance</text:p>
          </draw:text-box>
        </draw:frame>
        <draw:frame presentation:style-name="pr2" draw:text-style-name="P8" draw:layer="layout" svg:width="25.199cm" svg:height="13.859cm" svg:x="1.4cm" svg:y="4.914cm" presentation:class="outline" presentation:user-transformed="true">
          <draw:text-box>
            <text:p text:style-name="P2"><text:span text:style-name="T9">$code -= 257;</text:span></text:p>
            <text:p text:style-name="P2"><text:span text:style-name="T9">my $len = $len[$code] + get_bits($inf,$len_bits[$code]);</text:span></text:p>
            <text:p text:style-name="P2"><text:span text:style-name="T9">$code = read_huff($inf, $huff_dist);</text:span></text:p>
            <text:p text:style-name="P2"><text:span text:style-name="T9">my $dist = $dist[$code] + get_bits($inf,$dist_bits[$code]);</text:span></text:p>
            <text:p text:style-name="P2"><text:span text:style-name="T9"/></text:p>
            <text:p text:style-name="P2"><text:span text:style-name="T22">Use a set of tables to get </text:span><text:span text:style-name="T2">$len</text:span><text:span text:style-name="T22"> and </text:span><text:span text:style-name="T2">$dist</text:span><text:span text:style-name="T22"> from </text:span><text:span text:style-name="T2">$code</text:span><text:span text:style-name="T22">.</text:span></text:p>
            <text:p text:style-name="P2"><text:span text:style-name="T9"/></text:p>
            <text:p text:style-name="P2"><text:span text:style-name="T23">my @len = ( 3, 4, 5, 6, 7, 8, 9, 10, 11, 13, 15, 17, 19, 23, 27, 31, 35, 43, 51, 59, 67, 83, 99, 115, 131, 163, 195, 227, 258 );</text:span></text:p>
            <text:p text:style-name="P2"><text:span text:style-name="T23">my @len_bits = ( 0, 0, 0, 0, 0, 0, 0, 0, 1, 1, 1, 1, 2, 2, 2, 2, 3, 3, 3, 3, 4, 4, 4, 4, 5, 5, 5, 5, 0 );</text:span></text:p>
            <text:p text:style-name="P2"><text:span text:style-name="T23"/></text:p>
            <text:p text:style-name="P2"><text:span text:style-name="T23">my @dist = ( 1, 2, 3, 4, 5, 7, 9, 13, 17, 25, 33, 49, 65, 97, 129, 193, 257, 385, 513, 769, 1025, 1537, 2049, 3073, 4097, 6145, 8193, 12289, 16385, 24577 );</text:span></text:p>
            <text:p text:style-name="P2"><text:span text:style-name="T23">my @dist_bits = ( 0, 0, 0, 0, 1, 1, 2, 2, 3, 3, 4, 4, 5, 5, 6, 6, 7, 7, 8, 8, 9, 9, 10, 10, 11, 11, 12, 12, 13, 13 )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Be Careful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p>It's possible for <text:span text:style-name="T1">$len</text:span> to be greater than <text:span text:style-name="T1">$dist</text:span>.</text:p>
            <text:p><text:span text:style-name="T8">For example, if </text:span><text:span text:style-name="T1">$dist</text:span><text:span text:style-name="T8"> is 1, repeat the previous byte </text:span><text:span text:style-name="T1">$len</text:span><text:span text:style-name="T8"> times.</text:span></text:p>
            <text:p>To handle this correctly, add a loop:</text:p>
            <text:p text:style-name="P2"><text:span text:style-name="T1"/></text:p>
            <text:p text:style-name="P2"><text:span text:style-name="T2">while ($len &gt; $dist) {</text:span></text:p>
            <text:p text:style-name="P2"><text:span text:style-name="T2"><text:s text:c="3"/></text:span><text:span text:style-name="T2">$inf-&gt;{out} .= substr($inf-&gt;{out}, -$dist);</text:span></text:p>
            <text:p text:style-name="P2"><text:span text:style-name="T2"><text:s text:c="3"/></text:span><text:span text:style-name="T2">$len -= $dist;</text:span></text:p>
            <text:p text:style-name="P2"><text:span text:style-name="T2">}</text:span></text:p>
            <text:p text:style-name="P2"><text:span text:style-name="T2">$inf-&gt;{out} .= substr($inf-&gt;{out}, -$dist, $len)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Make Some Test Data</text:p>
          </draw:text-box>
        </draw:frame>
        <draw:frame presentation:style-name="pr2" draw:text-style-name="P12" draw:layer="layout" svg:width="25.199cm" svg:height="13.859cm" svg:x="1.4cm" svg:y="4.914cm" presentation:class="outline" presentation:user-transformed="true">
          <draw:text-box>
            <text:p text:style-name="P2"><text:span text:style-name="T24">use IO::Compress::RawDeflate qw( rawdeflate );</text:span></text:p>
            <text:p text:style-name="P2"><text:span text:style-name="T24">rawdeflate($ARGV[0], $ARGV[1]);</text:span></text:p>
            <text:p text:style-name="P2"><text:span text:style-name="T24"/></text:p>
            <text:p text:style-name="P2"><text:span text:style-name="T24">&gt; cat spain.txt </text:span></text:p>
            <text:p text:style-name="P2"><text:span text:style-name="T24">The rain in Spain stays mainly in the plain</text:span></text:p>
            <text:p text:style-name="P2"><text:span text:style-name="T24">&gt; perl deflate spain.txt spain.defl</text:span></text:p>
            <text:p text:style-name="P2"><text:span text:style-name="T24">&gt; ls -l spain.txt spain.defl</text:span></text:p>
            <text:p text:style-name="P2"><text:span text:style-name="T24">-rw-r--r-- <text:s/>1 bob <text:s/>bob <text:s/>36 Aug 12 07:30 spain.defl</text:span></text:p>
            <text:p text:style-name="P2"><text:span text:style-name="T24">-rw-r--r-- <text:s/>1 bob <text:s/>bob <text:s/>44 Aug 12 07:29 spain.txt</text:span></text:p>
            <text:p text:style-name="P2"><text:span text:style-name="T24"/></text:p>
            <text:p text:style-name="P2"><text:span text:style-name="T8">Saved 8 bytes... not bad for such a short file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Inflate Test</text:p>
          </draw:text-box>
        </draw:frame>
        <draw:frame presentation:style-name="pr2" draw:text-style-name="P13" draw:layer="layout" svg:width="25.199cm" svg:height="13.859cm" svg:x="1.4cm" svg:y="4.914cm" presentation:class="outline" presentation:user-transformed="true">
          <draw:text-box>
            <text:p text:style-name="P2"><text:span text:style-name="T2">open my $IN, '&lt;', $ARGV[0] or die;</text:span></text:p>
            <text:p text:style-name="P2"><text:span text:style-name="T2">open my $OUT, '&gt;', $ARGV[1] or die;</text:span></text:p>
            <text:p text:style-name="P2"><text:span text:style-name="T2">binmode $IN;</text:span></text:p>
            <text:p text:style-name="P2"><text:span text:style-name="T2">binmode $OUT;</text:span></text:p>
            <text:p text:style-name="P2"><text:span text:style-name="T2">inflate($IN, $OUT);</text:span></text:p>
            <text:p text:style-name="P2"><text:span text:style-name="T5"/></text:p>
            <text:p text:style-name="P2"><text:span text:style-name="T2">&gt; perl inflate spain.defl spain.out</text:span></text:p>
            <text:p text:style-name="P2"><text:span text:style-name="T2">&gt; cat spain.out</text:span></text:p>
            <text:p text:style-name="P2"><text:span text:style-name="T2">The rain in Spain stays mainly in the plain</text:span></text:p>
            <text:p text:style-name="P2"><text:span text:style-name="T5"/></text:p>
            <text:p text:style-name="P2"><text:span text:style-name="T25">That's the expected output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Bigger Test File</text:p>
          </draw:text-box>
        </draw:frame>
        <draw:frame presentation:style-name="pr2" draw:text-style-name="P14" draw:layer="layout" svg:width="25.199cm" svg:height="13.859cm" svg:x="1.4cm" svg:y="4.914cm" presentation:class="outline" presentation:user-transformed="true">
          <draw:text-box>
            <text:p text:style-name="P2"><text:span text:style-name="T24">&gt; perl deflate ch1.txt ch1.defl</text:span></text:p>
            <text:p text:style-name="P2"><text:span text:style-name="T24">&gt; ls -l ch1.txt ch1.defl</text:span></text:p>
            <text:p text:style-name="P2"><text:span text:style-name="T24">-rw-r--r-- <text:s/>1 bob <text:s/>bob <text:s text:c="2"/>5847 Aug 12 07:33 ch1.defl</text:span></text:p>
            <text:p text:style-name="P2"><text:span text:style-name="T24">-rw-r--r-- <text:s/>1 bob <text:s/>bob <text:s/>12217 Aug 12 07:32 ch1.txt</text:span></text:p>
            <text:p text:style-name="P2"><text:span text:style-name="T24"/></text:p>
            <text:p text:style-name="P2"><text:span text:style-name="T8">File size reduced by 52%</text:span></text:p>
            <text:p text:style-name="P2"><text:span text:style-name="T24"/></text:p>
            <text:p text:style-name="P2"><text:span text:style-name="T24">&gt; perl inflate ch1.defl ch1.out</text:span></text:p>
            <text:p text:style-name="P2"><text:span text:style-name="T24">&gt; diff ch1.txt ch1.out</text:span></text:p>
            <text:p text:style-name="P2"><text:span text:style-name="T24">&gt;</text:span></text:p>
            <text:p text:style-name="P2"><text:span text:style-name="T24"/></text:p>
            <text:p text:style-name="P2"><text:span text:style-name="T8">No differences--good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0">
        <draw:frame presentation:style-name="pr1" draw:layer="layout" svg:width="25.199cm" svg:height="3.506cm" svg:x="1.4cm" svg:y="0.837cm" presentation:class="title">
          <draw:text-box>
            <text:p>Checkpoint</text:p>
          </draw:text-box>
        </draw:frame>
        <draw:frame presentation:style-name="pr6" draw:layer="layout" svg:width="25.199cm" svg:height="13.859cm" svg:x="1.4cm" svg:y="4.914cm" presentation:class="subtitle">
          <draw:text-box>
            <text:p>That's the basics of LZ77 decompression.</text:p>
            <text:p/>
            <text:p>But we left some pieces out.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Uncompressed Block</text:p>
          </draw:text-box>
        </draw:frame>
        <draw:frame presentation:style-name="pr2" draw:text-style-name="P14" draw:layer="layout" svg:width="25.199cm" svg:height="13.859cm" svg:x="1.4cm" svg:y="4.914cm" presentation:class="outline" presentation:user-transformed="true">
          <draw:text-box>
            <text:p text:style-name="P2"><text:span text:style-name="T8">Just copy some bytes from input to output.</text:span></text:p>
            <text:p text:style-name="P2"><text:span text:style-name="T24"/></text:p>
            <text:p text:style-name="P2"><text:span text:style-name="T24">sub uncompressed_block {</text:span></text:p>
            <text:p text:style-name="P2"><text:span text:style-name="T24"><text:s text:c="3"/></text:span><text:span text:style-name="T24">my ($inf) = @_;</text:span></text:p>
            <text:p text:style-name="P2"><text:span text:style-name="T24"><text:s text:c="3"/></text:span><text:span text:style-name="T24">$inf-&gt;{bits} = 0; # discard partial byte</text:span></text:p>
            <text:p text:style-name="P2"><text:span text:style-name="T24"><text:s text:c="3"/></text:span><text:span text:style-name="T24">my $len = get_bits($inf, 16);</text:span></text:p>
            <text:p text:style-name="P2"><text:span text:style-name="T24"><text:s text:c="3"/></text:span><text:span text:style-name="T24">my $check = get_bits($inf, 16);</text:span></text:p>
            <text:p text:style-name="P2"><text:span text:style-name="T24"><text:s text:c="3"/></text:span><text:span text:style-name="T24">die 'bad length' unless $check == ($len ^ 0xffff);</text:span></text:p>
            <text:p text:style-name="P2"><text:span text:style-name="T24"><text:s text:c="3"/></text:span><text:span text:style-name="T24">my $count = read $inf-&gt;{file}, (my $buf), $len;</text:span></text:p>
            <text:p text:style-name="P2"><text:span text:style-name="T24"><text:s text:c="3"/></text:span><text:span text:style-name="T24">die 'incomplete block' unless $count == $len;</text:span></text:p>
            <text:p text:style-name="P2"><text:span text:style-name="T24"><text:s text:c="3"/></text:span><text:span text:style-name="T24">$inf-&gt;{out} .= $buf;</text:span></text:p>
            <text:p text:style-name="P2"><text:span text:style-name="T24">}</text:span></text:p>
            <text:p text:style-name="P2"><text:span text:style-name="T24"/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uffman Tree</text:p>
          </draw:text-box>
        </draw:frame>
        <draw:frame draw:style-name="gr5" draw:text-style-name="P15" draw:layer="layout" svg:width="4.773cm" svg:height="8.225cm" svg:x="22.098cm" svg:y="5.491cm">
          <draw:text-box>
            <text:p><text:span text:style-name="T26">a <text:s/>00</text:span></text:p>
            <text:p><text:span text:style-name="T26">e <text:s/>01</text:span></text:p>
            <text:p><text:span text:style-name="T26">i <text:s text:c="2"/>110</text:span></text:p>
            <text:p><text:span text:style-name="T26">o <text:s/>10</text:span></text:p>
            <text:p><text:span text:style-name="T26">u <text:s/>1110</text:span></text:p>
            <text:p><text:span text:style-name="T26">y <text:s/>1111</text:span></text:p>
          </draw:text-box>
        </draw:frame>
        <draw:custom-shape draw:style-name="gr10" draw:text-style-name="P4" draw:layer="layout" svg:width="1.905cm" svg:height="2.096cm" svg:x="14.287cm" svg:y="10.477cm">
          <text:p text:style-name="P4">o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4" draw:layer="layout" svg:width="1.905cm" svg:height="2.096cm" svg:x="7.91cm" svg:y="10.476cm">
          <text:p text:style-name="P4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4" draw:layer="layout" svg:width="1.905cm" svg:height="2.096cm" svg:x="15.903cm" svg:y="13.333cm">
          <text:p text:style-name="P4">i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1.905cm" svg:height="2.096cm" svg:x="17.526cm" svg:y="10.4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4" draw:layer="layout" svg:width="1.905cm" svg:height="2.096cm" svg:x="17.526cm" svg:y="16.191cm">
          <text:p text:style-name="P4">u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4" draw:layer="layout" svg:width="1.905cm" svg:height="2.096cm" svg:x="20.955cm" svg:y="16.192cm">
          <text:p text:style-name="P4">y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1.905cm" svg:height="2.096cm" svg:x="19.24cm" svg:y="13.3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4" draw:layer="layout" svg:x1="19.621cm" svg:y1="15.238cm" svg:x2="19.05cm" svg:y2="16.381cm">
          <text:p/>
        </draw:line>
        <draw:line draw:style-name="gr3" draw:text-style-name="P4" draw:layer="layout" svg:x1="20.764cm" svg:y1="15.238cm" svg:x2="21.336cm" svg:y2="16.381cm">
          <text:p/>
        </draw:line>
        <draw:frame draw:style-name="gr5" draw:layer="layout" svg:width="0.853cm" svg:height="0.962cm" svg:x="18.478cm" svg:y="15.048cm">
          <draw:text-box>
            <text:p>0</text:p>
          </draw:text-box>
        </draw:frame>
        <draw:frame draw:style-name="gr5" draw:layer="layout" svg:width="0.853cm" svg:height="0.962cm" svg:x="21.145cm" svg:y="15.048cm">
          <draw:text-box>
            <text:p>1</text:p>
          </draw:text-box>
        </draw:frame>
        <draw:custom-shape draw:style-name="gr10" draw:text-style-name="P4" draw:layer="layout" svg:width="1.905cm" svg:height="2.096cm" svg:x="11.148cm" svg:y="10.476cm">
          <text:p text:style-name="P4"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4" draw:layer="layout" svg:x1="17.907cm" svg:y1="12.381cm" svg:x2="17.336cm" svg:y2="13.524cm">
          <text:p/>
        </draw:line>
        <draw:line draw:style-name="gr3" draw:text-style-name="P4" draw:layer="layout" svg:x1="19.05cm" svg:y1="12.381cm" svg:x2="19.622cm" svg:y2="13.524cm">
          <text:p/>
        </draw:line>
        <draw:frame draw:style-name="gr5" draw:layer="layout" svg:width="0.853cm" svg:height="0.962cm" svg:x="16.764cm" svg:y="12.191cm">
          <draw:text-box>
            <text:p>0</text:p>
          </draw:text-box>
        </draw:frame>
        <draw:frame draw:style-name="gr5" draw:layer="layout" svg:width="0.853cm" svg:height="0.962cm" svg:x="19.431cm" svg:y="12.191cm">
          <draw:text-box>
            <text:p>1</text:p>
          </draw:text-box>
        </draw:frame>
        <draw:custom-shape draw:style-name="gr2" draw:text-style-name="P4" draw:layer="layout" svg:width="1.905cm" svg:height="2.096cm" svg:x="15.911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4" draw:layer="layout" svg:x1="16.292cm" svg:y1="9.525cm" svg:x2="15.721cm" svg:y2="10.668cm">
          <text:p/>
        </draw:line>
        <draw:line draw:style-name="gr3" draw:text-style-name="P4" draw:layer="layout" svg:x1="17.435cm" svg:y1="9.525cm" svg:x2="18.007cm" svg:y2="10.668cm">
          <text:p/>
        </draw:line>
        <draw:frame draw:style-name="gr5" draw:layer="layout" svg:width="0.853cm" svg:height="0.962cm" svg:x="15.149cm" svg:y="9.335cm">
          <draw:text-box>
            <text:p>0</text:p>
          </draw:text-box>
        </draw:frame>
        <draw:frame draw:style-name="gr5" draw:layer="layout" svg:width="0.853cm" svg:height="0.962cm" svg:x="17.816cm" svg:y="9.335cm">
          <draw:text-box>
            <text:p>1</text:p>
          </draw:text-box>
        </draw:frame>
        <draw:custom-shape draw:style-name="gr2" draw:text-style-name="P4" draw:layer="layout" svg:width="1.905cm" svg:height="2.096cm" svg:x="9.533cm" svg:y="7.6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4" draw:layer="layout" svg:x1="9.914cm" svg:y1="9.524cm" svg:x2="9.343cm" svg:y2="10.667cm">
          <text:p/>
        </draw:line>
        <draw:line draw:style-name="gr3" draw:text-style-name="P4" draw:layer="layout" svg:x1="11.057cm" svg:y1="9.524cm" svg:x2="11.629cm" svg:y2="10.667cm">
          <text:p/>
        </draw:line>
        <draw:frame draw:style-name="gr5" draw:layer="layout" svg:width="0.853cm" svg:height="0.962cm" svg:x="8.771cm" svg:y="9.334cm">
          <draw:text-box>
            <text:p>0</text:p>
          </draw:text-box>
        </draw:frame>
        <draw:frame draw:style-name="gr5" draw:layer="layout" svg:width="0.853cm" svg:height="0.962cm" svg:x="11.438cm" svg:y="9.334cm">
          <draw:text-box>
            <text:p>1</text:p>
          </draw:text-box>
        </draw:frame>
        <draw:custom-shape draw:style-name="gr2" draw:text-style-name="P4" draw:layer="layout" svg:width="1.905cm" svg:height="2.096cm" svg:x="12.763cm" svg:y="4.7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4" draw:layer="layout" svg:x1="13.144cm" svg:y1="6.667cm" svg:x2="11.049cm" svg:y2="7.81cm">
          <text:p/>
        </draw:line>
        <draw:line draw:style-name="gr3" draw:text-style-name="P4" draw:layer="layout" svg:x1="14.287cm" svg:y1="6.667cm" svg:x2="16.383cm" svg:y2="7.81cm">
          <text:p/>
        </draw:line>
        <draw:frame draw:style-name="gr5" draw:layer="layout" svg:width="0.853cm" svg:height="0.962cm" svg:x="11.43cm" svg:y="6.286cm">
          <draw:text-box>
            <text:p>0</text:p>
          </draw:text-box>
        </draw:frame>
        <draw:frame draw:style-name="gr5" draw:layer="layout" svg:width="0.853cm" svg:height="0.962cm" svg:x="14.958cm" svg:y="6.286cm">
          <draw:text-box>
            <text:p>1</text:p>
          </draw:text-box>
        </draw:frame>
        <draw:frame draw:style-name="gr9" draw:text-style-name="P6" draw:layer="layout" svg:width="6.668cm" svg:height="12.362cm" svg:x="1.142cm" svg:y="5.06cm">
          <draw:text-box>
            <text:p><text:span text:style-name="T5">Example Huffman tree from the previous talk</text:span></text:p>
            <text:p><text:span text:style-name="T5"/></text:p>
            <text:p><text:span text:style-name="T5"/></text:p>
            <text:p><text:span text:style-name="T5"/></text:p>
            <text:p><text:span text:style-name="T5">Each code is a path from the root of the tree to a leaf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Huffman Code Review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p><text:span text:style-name="T8">The following functions are from the Huffman talk, with a few changes.</text:span></text:p>
            <text:p><text:span text:style-name="T25">Read a Huffman code from the data stream:</text:span></text:p>
            <text:p text:style-name="P2"><text:span text:style-name="T1">sub read_huff {</text:span></text:p>
            <text:p text:style-name="P2"><text:span text:style-name="T1"><text:s text:c="3"/></text:span><text:span text:style-name="T1">my ($inf, $tree) = @_;</text:span></text:p>
            <text:p text:style-name="P2"><text:span text:style-name="T1"><text:s text:c="3"/></text:span><text:span text:style-name="T1">while (ref $tree) {</text:span></text:p>
            <text:p text:style-name="P2"><text:span text:style-name="T1"><text:s text:c="6"/></text:span><text:span text:style-name="T1">$tree = $tree-&gt;[get_bit($inf)];</text:span></text:p>
            <text:p text:style-name="P2"><text:span text:style-name="T1"><text:s text:c="3"/></text:span><text:span text:style-name="T1">}</text:span></text:p>
            <text:p text:style-name="P2"><text:span text:style-name="T1"><text:s text:c="3"/></text:span><text:span text:style-name="T1">return $tree;</text:span></text:p>
            <text:p text:style-name="P2"><text:span text:style-name="T1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9">
        <draw:frame presentation:style-name="pr1" draw:layer="layout" svg:width="25.199cm" svg:height="3.506cm" svg:x="1.4cm" svg:y="0.837cm" presentation:class="title">
          <draw:text-box>
            <text:p>Another Trick: Tree Flattening</text:p>
          </draw:text-box>
        </draw:frame>
        <draw:custom-shape draw:style-name="gr10" draw:text-style-name="P16" draw:layer="layout" svg:width="1.905cm" svg:height="2.096cm" svg:x="14.286cm" svg:y="9.677cm">
          <text:p text:style-name="P4"><text:span text:style-name="T27">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6" draw:layer="layout" svg:width="1.905cm" svg:height="2.096cm" svg:x="7.909cm" svg:y="9.676cm">
          <text:p text:style-name="P4"><text:span text:style-name="T27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6" draw:layer="layout" svg:width="1.905cm" svg:height="2.096cm" svg:x="14.287cm" svg:y="14.82cm">
          <text:p text:style-name="P4"><text:span text:style-name="T27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1.905cm" svg:height="2.096cm" svg:x="17.525cm" svg:y="9.6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6" draw:layer="layout" svg:width="1.905cm" svg:height="2.096cm" svg:x="17.525cm" svg:y="14.791cm">
          <text:p text:style-name="P4"><text:span text:style-name="T27">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6" draw:layer="layout" svg:width="1.905cm" svg:height="2.096cm" svg:x="20.954cm" svg:y="14.792cm">
          <text:p text:style-name="P4"><text:span text:style-name="T27">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4" draw:layer="layout" svg:x1="18.478cm" svg:y1="11.773cm" svg:x2="18.497cm" svg:y2="14.791cm">
          <text:p/>
        </draw:line>
        <draw:line draw:style-name="gr3" draw:text-style-name="P4" draw:layer="layout" svg:x1="19.071cm" svg:y1="11.572cm" svg:x2="21.526cm" svg:y2="14.859cm">
          <text:p/>
        </draw:line>
        <draw:frame draw:style-name="gr5" draw:text-style-name="P17" draw:layer="layout" svg:width="1.285cm" svg:height="1.038cm" svg:x="17.145cm" svg:y="13.144cm">
          <draw:text-box>
            <text:p><text:span text:style-name="T28">10</text:span></text:p>
          </draw:text-box>
        </draw:frame>
        <draw:frame draw:style-name="gr5" draw:text-style-name="P17" draw:layer="layout" svg:width="1.234cm" svg:height="1.038cm" svg:x="20.864cm" svg:y="13.144cm">
          <draw:text-box>
            <text:p><text:span text:style-name="T28">11</text:span></text:p>
          </draw:text-box>
        </draw:frame>
        <draw:custom-shape draw:style-name="gr10" draw:text-style-name="P16" draw:layer="layout" svg:width="1.905cm" svg:height="2.096cm" svg:x="11.147cm" svg:y="9.676cm">
          <text:p text:style-name="P4"><text:span text:style-name="T27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4" draw:layer="layout" svg:x1="17.906cm" svg:y1="11.581cm" svg:x2="15.583cm" svg:y2="14.874cm">
          <text:p/>
        </draw:line>
        <draw:frame draw:style-name="gr5" draw:text-style-name="P17" draw:layer="layout" svg:width="1.167cm" svg:height="1.038cm" svg:x="15.049cm" svg:y="13.144cm">
          <draw:text-box>
            <text:p><text:span text:style-name="T28">0*</text:span></text:p>
          </draw:text-box>
        </draw:frame>
        <draw:line draw:style-name="gr3" draw:text-style-name="P4" draw:layer="layout" svg:x1="14.068cm" svg:y1="6.791cm" svg:x2="15.049cm" svg:y2="9.715cm">
          <text:p/>
        </draw:line>
        <draw:line draw:style-name="gr3" draw:text-style-name="P4" draw:layer="layout" svg:x1="14.478cm" svg:y1="6.477cm" svg:x2="18.156cm" svg:y2="9.733cm">
          <text:p/>
        </draw:line>
        <draw:frame draw:style-name="gr5" draw:text-style-name="P17" draw:layer="layout" svg:width="1.285cm" svg:height="1.038cm" svg:x="14.468cm" svg:y="7.915cm">
          <draw:text-box>
            <text:p><text:span text:style-name="T28">10</text:span></text:p>
          </draw:text-box>
        </draw:frame>
        <draw:frame draw:style-name="gr5" draw:text-style-name="P17" draw:layer="layout" svg:width="1.234cm" svg:height="1.038cm" svg:x="16.764cm" svg:y="7.915cm">
          <draw:text-box>
            <text:p><text:span text:style-name="T28">11</text:span></text:p>
          </draw:text-box>
        </draw:frame>
        <draw:line draw:style-name="gr3" draw:text-style-name="P4" draw:layer="layout" svg:x1="12.954cm" svg:y1="6.477cm" svg:x2="9.144cm" svg:y2="9.715cm">
          <text:p/>
        </draw:line>
        <draw:line draw:style-name="gr3" draw:text-style-name="P4" draw:layer="layout" svg:x1="13.362cm" svg:y1="6.802cm" svg:x2="12.382cm" svg:y2="9.715cm">
          <text:p/>
        </draw:line>
        <draw:frame draw:style-name="gr5" draw:text-style-name="P17" draw:layer="layout" svg:width="1.285cm" svg:height="1.038cm" svg:x="9.144cm" svg:y="7.91cm">
          <draw:text-box>
            <text:p><text:span text:style-name="T28">00</text:span></text:p>
          </draw:text-box>
        </draw:frame>
        <draw:frame draw:style-name="gr5" draw:text-style-name="P17" draw:layer="layout" svg:width="1.285cm" svg:height="1.038cm" svg:x="11.62cm" svg:y="7.915cm">
          <draw:text-box>
            <text:p><text:span text:style-name="T28">01</text:span></text:p>
          </draw:text-box>
        </draw:frame>
        <draw:custom-shape draw:style-name="gr2" draw:text-style-name="P4" draw:layer="layout" svg:width="1.905cm" svg:height="2.096cm" svg:x="12.762cm" svg:y="4.7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5" draw:layer="layout" svg:width="11.62cm" svg:height="6.859cm" svg:x="1.524cm" svg:y="12.573cm">
          <draw:text-box>
            <text:p><text:span text:style-name="T6">This tree uses two bits per transition instead of one, so fewer iterations are needed.</text:span></text:p>
            <text:p><text:span text:style-name="T6"/></text:p>
            <text:p><text:span text:style-name="T6">The star * means that we have to give a bit back in that situation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9">
        <draw:frame presentation:style-name="pr1" draw:layer="layout" svg:width="25.199cm" svg:height="3.506cm" svg:x="1.4cm" svg:y="0.837cm" presentation:class="title">
          <draw:text-box>
            <text:p>Rebuild Codes from Lengths</text:p>
          </draw:text-box>
        </draw:frame>
        <draw:custom-shape draw:style-name="gr11" draw:text-style-name="P4" draw:layer="layout" svg:width="1.905cm" svg:height="2.286cm" svg:x="11.431cm" svg:y="11.04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3.81cm" svg:height="5.715cm" svg:x="9.526cm" svg:y="5.71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7.62cm" svg:height="11.43cm" svg:x="5.716cm" svg:y="5.715cm">
          <text:p/>
          <draw:enhanced-geometry svg:viewBox="0 0 21600 21600" draw:type="rectangle" draw:enhanced-path="M 0 0 L 21600 0 21600 21600 0 21600 0 0 Z N"/>
        </draw:custom-shape>
        <draw:line draw:style-name="gr8" draw:text-style-name="P4" draw:layer="layout" svg:x1="7.621cm" svg:y1="5.715cm" svg:x2="7.621cm" svg:y2="17.145cm">
          <text:p/>
        </draw:line>
        <draw:line draw:style-name="gr8" draw:text-style-name="P4" draw:layer="layout" svg:x1="9.526cm" svg:y1="5.715cm" svg:x2="9.526cm" svg:y2="17.145cm">
          <text:p/>
        </draw:line>
        <draw:line draw:style-name="gr8" draw:text-style-name="P4" draw:layer="layout" svg:x1="11.431cm" svg:y1="11.43cm" svg:x2="11.431cm" svg:y2="17.145cm">
          <text:p/>
        </draw:line>
        <draw:line draw:style-name="gr8" draw:text-style-name="P4" draw:layer="layout" svg:x1="5.716cm" svg:y1="7.62cm" svg:x2="9.526cm" svg:y2="7.62cm">
          <text:p/>
        </draw:line>
        <draw:line draw:style-name="gr8" draw:text-style-name="P4" draw:layer="layout" svg:x1="5.716cm" svg:y1="9.525cm" svg:x2="9.526cm" svg:y2="9.525cm">
          <text:p/>
        </draw:line>
        <draw:line draw:style-name="gr8" draw:text-style-name="P4" draw:layer="layout" svg:x1="5.716cm" svg:y1="11.43cm" svg:x2="11.431cm" svg:y2="11.43cm">
          <text:p/>
        </draw:line>
        <draw:line draw:style-name="gr8" draw:text-style-name="P4" draw:layer="layout" svg:x1="5.716cm" svg:y1="13.335cm" svg:x2="13.336cm" svg:y2="13.335cm">
          <text:p/>
        </draw:line>
        <draw:line draw:style-name="gr8" draw:text-style-name="P4" draw:layer="layout" svg:x1="5.716cm" svg:y1="15.24cm" svg:x2="13.336cm" svg:y2="15.24cm">
          <text:p/>
        </draw:line>
        <draw:frame draw:style-name="gr13" draw:text-style-name="P18" draw:layer="layout" svg:width="1.143cm" svg:height="1.905cm" svg:x="4.001cm" svg:y="5.715cm">
          <draw:text-box>
            <text:p text:style-name="P4"><text:span text:style-name="T29">a</text:span></text:p>
          </draw:text-box>
        </draw:frame>
        <draw:frame draw:style-name="gr14" draw:text-style-name="P18" draw:layer="layout" svg:width="1.334cm" svg:height="1.921cm" svg:x="4.001cm" svg:y="7.604cm">
          <draw:text-box>
            <text:p text:style-name="P4"><text:span text:style-name="T29">e</text:span></text:p>
          </draw:text-box>
        </draw:frame>
        <draw:frame draw:style-name="gr15" draw:text-style-name="P18" draw:layer="layout" svg:width="1.334cm" svg:height="1.889cm" svg:x="4.001cm" svg:y="9.541cm">
          <draw:text-box>
            <text:p text:style-name="P4"><text:span text:style-name="T29">o</text:span></text:p>
          </draw:text-box>
        </draw:frame>
        <draw:frame draw:style-name="gr13" draw:text-style-name="P20" draw:layer="layout" svg:width="0.952cm" svg:height="1.905cm" svg:x="4.192cm" svg:y="11.43cm">
          <draw:text-box draw:corner-radius="0.014cm">
            <text:p text:style-name="P19"><text:span text:style-name="T29">i</text:span></text:p>
          </draw:text-box>
        </draw:frame>
        <draw:frame draw:style-name="gr13" draw:text-style-name="P18" draw:layer="layout" svg:width="1.334cm" svg:height="1.905cm" svg:x="4.001cm" svg:y="13.335cm">
          <draw:text-box>
            <text:p text:style-name="P4"><text:span text:style-name="T29">u</text:span></text:p>
          </draw:text-box>
        </draw:frame>
        <draw:frame draw:style-name="gr13" draw:text-style-name="P18" draw:layer="layout" svg:width="1.334cm" svg:height="1.905cm" svg:x="4.001cm" svg:y="15.24cm">
          <draw:text-box>
            <text:p text:style-name="P4"><text:span text:style-name="T29">y</text:span></text:p>
          </draw:text-box>
        </draw:frame>
        <draw:frame draw:style-name="gr9" draw:text-style-name="P21" draw:layer="layout" svg:width="10.859cm" svg:height="9.855cm" svg:x="15.241cm" svg:y="6.367cm">
          <draw:text-box>
            <text:list text:style-name="L1">
              <text:list-item>
                <text:p text:style-name="P7"><text:span text:style-name="T25">Sort by length</text:span></text:p>
              </text:list-item>
              <text:list-item>
                <text:p text:style-name="P7"><text:span text:style-name="T25">First code is all 0</text:span></text:p>
              </text:list-item>
              <text:list-item>
                <text:p text:style-name="P7"><text:span text:style-name="T25">Count</text:span></text:p>
              </text:list-item>
              <text:list-item>
                <text:p text:style-name="P7"><text:span text:style-name="T25">Zero-pad when length increases</text:span></text:p>
              </text:list-item>
              <text:list-item>
                <text:p text:style-name="P7"><text:span text:style-name="T25">Last code is all 1</text:span></text:p>
              </text:list-item>
            </text:list>
          </draw:text-box>
        </draw:frame>
        <draw:frame draw:style-name="gr13" draw:text-style-name="P18" draw:layer="layout" svg:width="0.952cm" svg:height="1.905cm" svg:x="6.097cm" svg:y="5.716cm">
          <draw:text-box>
            <text:p text:style-name="P4"><text:span text:style-name="T29">0</text:span></text:p>
          </draw:text-box>
        </draw:frame>
        <draw:frame draw:style-name="gr13" draw:text-style-name="P18" draw:layer="layout" svg:width="0.952cm" svg:height="1.905cm" svg:x="8.002cm" svg:y="5.717cm">
          <draw:text-box>
            <text:p text:style-name="P4"><text:span text:style-name="T29">0</text:span></text:p>
          </draw:text-box>
        </draw:frame>
        <draw:frame draw:style-name="gr16" draw:text-style-name="P18" draw:layer="layout" svg:width="0.952cm" svg:height="1.903cm" svg:x="6.097cm" svg:y="7.622cm">
          <draw:text-box>
            <text:p text:style-name="P4"><text:span text:style-name="T29">0</text:span></text:p>
          </draw:text-box>
        </draw:frame>
        <draw:frame draw:style-name="gr13" draw:text-style-name="P18" draw:layer="layout" svg:width="0.952cm" svg:height="1.905cm" svg:x="6.097cm" svg:y="5.717cm">
          <draw:text-box>
            <text:p text:style-name="P4"><text:span text:style-name="T29">0</text:span></text:p>
          </draw:text-box>
        </draw:frame>
        <draw:frame draw:style-name="gr13" draw:text-style-name="P18" draw:layer="layout" svg:width="0.952cm" svg:height="1.905cm" svg:x="8.002cm" svg:y="9.525cm">
          <draw:text-box>
            <text:p text:style-name="P4"><text:span text:style-name="T29">0</text:span></text:p>
          </draw:text-box>
        </draw:frame>
        <draw:frame draw:style-name="gr13" draw:text-style-name="P18" draw:layer="layout" svg:width="0.952cm" svg:height="1.905cm" svg:x="8.002cm" svg:y="7.623cm">
          <draw:text-box>
            <text:p text:style-name="P4"><text:span text:style-name="T29">1</text:span></text:p>
          </draw:text-box>
        </draw:frame>
        <draw:frame draw:style-name="gr13" draw:text-style-name="P18" draw:layer="layout" svg:width="0.952cm" svg:height="1.905cm" svg:x="6.097cm" svg:y="9.525cm">
          <draw:text-box>
            <text:p text:style-name="P4"><text:span text:style-name="T29">1</text:span></text:p>
          </draw:text-box>
        </draw:frame>
        <draw:frame draw:style-name="gr13" draw:text-style-name="P18" draw:layer="layout" svg:width="0.952cm" svg:height="1.905cm" svg:x="8.002cm" svg:y="11.43cm">
          <draw:text-box>
            <text:p text:style-name="P4"><text:span text:style-name="T29">1</text:span></text:p>
          </draw:text-box>
        </draw:frame>
        <draw:frame draw:style-name="gr13" draw:text-style-name="P18" draw:layer="layout" svg:width="0.952cm" svg:height="1.905cm" svg:x="6.097cm" svg:y="11.43cm">
          <draw:text-box>
            <text:p text:style-name="P4"><text:span text:style-name="T29">1</text:span></text:p>
          </draw:text-box>
        </draw:frame>
        <draw:frame draw:style-name="gr13" draw:text-style-name="P18" draw:layer="layout" svg:width="0.952cm" svg:height="1.905cm" svg:x="9.907cm" svg:y="11.43cm">
          <draw:text-box>
            <text:p text:style-name="P4"><text:span text:style-name="T29">0</text:span></text:p>
          </draw:text-box>
        </draw:frame>
        <draw:frame draw:style-name="gr13" draw:text-style-name="P18" draw:layer="layout" svg:width="0.952cm" svg:height="1.905cm" svg:x="6.097cm" svg:y="13.335cm">
          <draw:text-box>
            <text:p text:style-name="P4"><text:span text:style-name="T29">1</text:span></text:p>
          </draw:text-box>
        </draw:frame>
        <draw:frame draw:style-name="gr13" draw:text-style-name="P18" draw:layer="layout" svg:width="0.952cm" svg:height="1.905cm" svg:x="8.002cm" svg:y="13.335cm">
          <draw:text-box>
            <text:p text:style-name="P4"><text:span text:style-name="T29">1</text:span></text:p>
          </draw:text-box>
        </draw:frame>
        <draw:frame draw:style-name="gr13" draw:text-style-name="P18" draw:layer="layout" svg:width="0.952cm" svg:height="1.905cm" svg:x="9.907cm" svg:y="13.335cm">
          <draw:text-box>
            <text:p text:style-name="P4"><text:span text:style-name="T29">1</text:span></text:p>
          </draw:text-box>
        </draw:frame>
        <draw:frame draw:style-name="gr13" draw:text-style-name="P18" draw:layer="layout" svg:width="0.952cm" svg:height="1.905cm" svg:x="11.812cm" svg:y="13.335cm">
          <draw:text-box>
            <text:p text:style-name="P4"><text:span text:style-name="T29">0</text:span></text:p>
          </draw:text-box>
        </draw:frame>
        <draw:frame draw:style-name="gr13" draw:text-style-name="P18" draw:layer="layout" svg:width="0.952cm" svg:height="1.905cm" svg:x="6.097cm" svg:y="15.24cm">
          <draw:text-box>
            <text:p text:style-name="P4"><text:span text:style-name="T29">1</text:span></text:p>
          </draw:text-box>
        </draw:frame>
        <draw:frame draw:style-name="gr13" draw:text-style-name="P18" draw:layer="layout" svg:width="0.952cm" svg:height="1.905cm" svg:x="8.002cm" svg:y="15.24cm">
          <draw:text-box>
            <text:p text:style-name="P4"><text:span text:style-name="T29">1</text:span></text:p>
          </draw:text-box>
        </draw:frame>
        <draw:frame draw:style-name="gr13" draw:text-style-name="P18" draw:layer="layout" svg:width="0.952cm" svg:height="1.905cm" svg:x="9.907cm" svg:y="15.24cm">
          <draw:text-box>
            <text:p text:style-name="P4"><text:span text:style-name="T29">1</text:span></text:p>
          </draw:text-box>
        </draw:frame>
        <draw:frame draw:style-name="gr13" draw:text-style-name="P18" draw:layer="layout" svg:width="0.952cm" svg:height="1.905cm" svg:x="11.812cm" svg:y="15.24cm">
          <draw:text-box>
            <text:p text:style-name="P4"><text:span text:style-name="T29">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Rebuild Huffman Codes</text:p>
          </draw:text-box>
        </draw:frame>
        <draw:frame presentation:style-name="pr2" draw:text-style-name="P14" draw:layer="layout" svg:width="25.199cm" svg:height="14.978cm" svg:x="1.4cm" svg:y="4.914cm" presentation:class="outline" presentation:user-transformed="true">
          <draw:text-box>
            <text:p text:style-name="P2"><text:span text:style-name="T24">sub rebuild_huff_codes {</text:span></text:p>
            <text:p text:style-name="P2"><text:span text:style-name="T24"><text:s text:c="3"/></text:span><text:span text:style-name="T24">my ($len) = @_;</text:span></text:p>
            <text:p text:style-name="P2"><text:span text:style-name="T24"><text:s text:c="3"/></text:span><text:span text:style-name="T24">my @order = sort { $len-&gt;[$a] &lt;=&gt; $len-&gt;[$b] }</text:span></text:p>
            <text:p text:style-name="P2"><text:span text:style-name="T24"><text:s text:c="15"/></text:span><text:span text:style-name="T24">grep { $len-&gt;[$_] } 0 .. $#$len;</text:span></text:p>
            <text:p text:style-name="P2"><text:span text:style-name="T24"><text:s text:c="3"/></text:span><text:span text:style-name="T24">my $prev_len = 0;</text:span></text:p>
            <text:p text:style-name="P2"><text:span text:style-name="T24"><text:s text:c="3"/></text:span><text:span text:style-name="T24">my $code = 0;</text:span></text:p>
            <text:p text:style-name="P2"><text:span text:style-name="T24"><text:s text:c="3"/></text:span><text:span text:style-name="T24">my @codes = (undef) x @$len;</text:span></text:p>
            <text:p text:style-name="P2"><text:span text:style-name="T24"><text:s text:c="3"/></text:span><text:span text:style-name="T24">foreach my $i (@order) {</text:span></text:p>
            <text:p text:style-name="P2"><text:span text:style-name="T24"><text:s text:c="6"/></text:span><text:span text:style-name="T24">$code &lt;&lt;= $len-&gt;[$i] - $prev_len;</text:span></text:p>
            <text:p text:style-name="P2"><text:span text:style-name="T24"><text:s text:c="6"/></text:span><text:span text:style-name="T24">$codes[$i] = $code;</text:span></text:p>
            <text:p text:style-name="P2"><text:span text:style-name="T24"><text:s text:c="6"/></text:span><text:span text:style-name="T24">$code++;</text:span></text:p>
            <text:p text:style-name="P2"><text:span text:style-name="T24"><text:s text:c="6"/></text:span><text:span text:style-name="T24">$prev_len = $len-&gt;[$i];</text:span></text:p>
            <text:p text:style-name="P2"><text:span text:style-name="T24"><text:s text:c="3"/></text:span><text:span text:style-name="T24">}</text:span></text:p>
            <text:p text:style-name="P2"><text:span text:style-name="T24"><text:s text:c="3"/></text:span><text:span text:style-name="T24">die 'invalid lengths'</text:span></text:p>
            <text:p text:style-name="P2"><text:span text:style-name="T24"><text:s text:c="6"/></text:span><text:span text:style-name="T24">unless $code == 1 &lt;&lt; $prev_len;</text:span></text:p>
            <text:p text:style-name="P2"><text:span text:style-name="T24"><text:s text:c="3"/></text:span><text:span text:style-name="T24">return \@codes;</text:span></text:p>
            <text:p text:style-name="P2"><text:span text:style-name="T24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9">
        <draw:frame presentation:style-name="pr4" draw:layer="layout" svg:width="25.199cm" svg:height="3.506cm" svg:x="1.4cm" svg:y="0.837cm" presentation:class="title">
          <draw:text-box>
            <text:p>Huffman Tree Rebuilding</text:p>
          </draw:text-box>
        </draw:frame>
        <draw:custom-shape draw:style-name="gr17" draw:text-style-name="P22" draw:layer="layout" svg:width="1.905cm" svg:height="2.096cm" svg:x="12.763cm" svg:y="4.7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23" draw:layer="layout" svg:width="13.367cm" svg:height="1.513cm" svg:x="7.296cm" svg:y="17.157cm">
          <draw:text-box>
            <text:p><text:span text:style-name="T25">Start with an empty tree...</text:span></text:p>
          </draw:text-box>
        </draw:frame>
        <draw:custom-shape draw:style-name="gr18" draw:text-style-name="P22" draw:layer="layout" svg:width="1.905cm" svg:height="2.096cm" svg:x="15.911cm" svg:y="7.62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2" draw:layer="layout" svg:width="1.905cm" svg:height="2.096cm" svg:x="9.533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4" draw:layer="layout" svg:x1="13.144cm" svg:y1="6.668cm" svg:x2="11.049cm" svg:y2="7.811cm">
          <text:p/>
        </draw:line>
        <draw:line draw:style-name="gr19" draw:text-style-name="P4" draw:layer="layout" svg:x1="14.287cm" svg:y1="6.668cm" svg:x2="16.383cm" svg:y2="7.811cm">
          <text:p/>
        </draw:line>
        <draw:frame draw:style-name="gr5" draw:text-style-name="P24" draw:layer="layout" svg:width="0.853cm" svg:height="0.962cm" svg:x="11.43cm" svg:y="6.287cm">
          <draw:text-box>
            <text:p><text:span text:style-name="T30">0</text:span></text:p>
          </draw:text-box>
        </draw:frame>
        <draw:frame draw:style-name="gr5" draw:text-style-name="P25" draw:layer="layout" svg:width="0.853cm" svg:height="0.962cm" svg:x="14.958cm" svg:y="6.287cm">
          <draw:text-box>
            <text:p><text:span text:style-name="T31">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9">
        <draw:frame presentation:style-name="pr4" draw:layer="layout" svg:width="25.199cm" svg:height="3.506cm" svg:x="1.4cm" svg:y="0.837cm" presentation:class="title">
          <draw:text-box>
            <text:p>Huffman Tree Rebuilding</text:p>
          </draw:text-box>
        </draw:frame>
        <draw:frame draw:style-name="gr5" draw:text-style-name="P23" draw:layer="layout" svg:width="10.984cm" svg:height="1.513cm" svg:x="8.196cm" svg:y="17.156cm">
          <draw:text-box>
            <text:p><text:span text:style-name="T25">… </text:span><text:span text:style-name="T25">and add branches</text:span></text:p>
          </draw:text-box>
        </draw:frame>
        <draw:frame draw:style-name="gr5" draw:text-style-name="P15" draw:layer="layout" svg:width="3.266cm" svg:height="1.58cm" svg:x="22.098cm" svg:y="5.492cm">
          <draw:text-box>
            <text:p><text:span text:style-name="T26">a <text:s/>00</text:span></text:p>
          </draw:text-box>
        </draw:frame>
        <draw:custom-shape draw:style-name="gr20" draw:text-style-name="P4" draw:layer="layout" svg:width="1.905cm" svg:height="2.096cm" svg:x="7.91cm" svg:y="10.477cm">
          <text:p text:style-name="P4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4" draw:layer="layout" svg:width="1.905cm" svg:height="2.096cm" svg:x="11.148cm" svg:y="10.4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4" draw:layer="layout" svg:width="1.905cm" svg:height="2.096cm" svg:x="15.911cm" svg:y="7.6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1.905cm" svg:height="2.096cm" svg:x="9.533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" draw:text-style-name="P4" draw:layer="layout" svg:x1="9.914cm" svg:y1="9.525cm" svg:x2="9.343cm" svg:y2="10.668cm">
          <text:p/>
        </draw:line>
        <draw:line draw:style-name="gr3" draw:text-style-name="P4" draw:layer="layout" svg:x1="11.057cm" svg:y1="9.525cm" svg:x2="11.629cm" svg:y2="10.668cm">
          <text:p/>
        </draw:line>
        <draw:frame draw:style-name="gr5" draw:layer="layout" svg:width="0.853cm" svg:height="0.962cm" svg:x="8.771cm" svg:y="9.335cm">
          <draw:text-box>
            <text:p>0</text:p>
          </draw:text-box>
        </draw:frame>
        <draw:frame draw:style-name="gr5" draw:layer="layout" svg:width="0.853cm" svg:height="0.962cm" svg:x="11.438cm" svg:y="9.335cm">
          <draw:text-box>
            <text:p>1</text:p>
          </draw:text-box>
        </draw:frame>
        <draw:custom-shape draw:style-name="gr2" draw:text-style-name="P4" draw:layer="layout" svg:width="1.905cm" svg:height="2.096cm" svg:x="12.763cm" svg:y="4.7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" draw:text-style-name="P4" draw:layer="layout" svg:x1="13.144cm" svg:y1="6.668cm" svg:x2="11.049cm" svg:y2="7.811cm">
          <text:p/>
        </draw:line>
        <draw:line draw:style-name="gr3" draw:text-style-name="P4" draw:layer="layout" svg:x1="14.287cm" svg:y1="6.668cm" svg:x2="16.383cm" svg:y2="7.811cm">
          <text:p/>
        </draw:line>
        <draw:frame draw:style-name="gr5" draw:layer="layout" svg:width="0.853cm" svg:height="0.962cm" svg:x="11.43cm" svg:y="6.287cm">
          <draw:text-box>
            <text:p>0</text:p>
          </draw:text-box>
        </draw:frame>
        <draw:frame draw:style-name="gr5" draw:layer="layout" svg:width="0.853cm" svg:height="0.962cm" svg:x="14.958cm" svg:y="6.287cm">
          <draw:text-box>
            <text:p>1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9">
        <draw:frame presentation:style-name="pr4" draw:layer="layout" svg:width="25.199cm" svg:height="3.506cm" svg:x="1.4cm" svg:y="0.837cm" presentation:class="title">
          <draw:text-box>
            <text:p>Huffman Tree Rebuilding</text:p>
          </draw:text-box>
        </draw:frame>
        <draw:frame draw:style-name="gr5" draw:text-style-name="P15" draw:layer="layout" svg:width="4.041cm" svg:height="2.909cm" svg:x="22.098cm" svg:y="5.491cm">
          <draw:text-box>
            <text:p><text:span text:style-name="T26">a <text:s/>00</text:span></text:p>
            <text:p><text:span text:style-name="T26">i <text:s text:c="2"/>110</text:span></text:p>
          </draw:text-box>
        </draw:frame>
        <draw:custom-shape draw:style-name="gr18" draw:text-style-name="P4" draw:layer="layout" svg:width="1.905cm" svg:height="2.096cm" svg:x="14.287cm" svg:y="10.4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4" draw:layer="layout" svg:width="1.905cm" svg:height="2.096cm" svg:x="7.91cm" svg:y="10.476cm">
          <text:p text:style-name="P4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4" draw:layer="layout" svg:width="1.905cm" svg:height="2.096cm" svg:x="15.903cm" svg:y="13.333cm">
          <text:p text:style-name="P4">i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1.905cm" svg:height="2.096cm" svg:x="17.526cm" svg:y="10.4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4" draw:layer="layout" svg:width="1.905cm" svg:height="2.096cm" svg:x="19.24cm" svg:y="13.3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4" draw:layer="layout" svg:width="1.905cm" svg:height="2.096cm" svg:x="11.148cm" svg:y="10.4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" draw:text-style-name="P4" draw:layer="layout" svg:x1="17.907cm" svg:y1="12.381cm" svg:x2="17.336cm" svg:y2="13.524cm">
          <text:p/>
        </draw:line>
        <draw:line draw:style-name="gr3" draw:text-style-name="P4" draw:layer="layout" svg:x1="19.05cm" svg:y1="12.381cm" svg:x2="19.622cm" svg:y2="13.524cm">
          <text:p/>
        </draw:line>
        <draw:frame draw:style-name="gr5" draw:layer="layout" svg:width="0.853cm" svg:height="0.962cm" svg:x="16.764cm" svg:y="12.191cm">
          <draw:text-box>
            <text:p>0</text:p>
          </draw:text-box>
        </draw:frame>
        <draw:frame draw:style-name="gr5" draw:layer="layout" svg:width="0.853cm" svg:height="0.962cm" svg:x="19.431cm" svg:y="12.191cm">
          <draw:text-box>
            <text:p>1</text:p>
          </draw:text-box>
        </draw:frame>
        <draw:custom-shape draw:style-name="gr2" draw:text-style-name="P4" draw:layer="layout" svg:width="1.905cm" svg:height="2.096cm" svg:x="15.911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4" draw:layer="layout" svg:x1="16.292cm" svg:y1="9.525cm" svg:x2="15.721cm" svg:y2="10.668cm">
          <text:p/>
        </draw:line>
        <draw:line draw:style-name="gr21" draw:text-style-name="P4" draw:layer="layout" svg:x1="17.435cm" svg:y1="9.525cm" svg:x2="18.007cm" svg:y2="10.668cm">
          <text:p/>
        </draw:line>
        <draw:frame draw:style-name="gr5" draw:layer="layout" svg:width="0.853cm" svg:height="0.962cm" svg:x="15.149cm" svg:y="9.335cm">
          <draw:text-box>
            <text:p>0</text:p>
          </draw:text-box>
        </draw:frame>
        <draw:frame draw:style-name="gr5" draw:layer="layout" svg:width="0.853cm" svg:height="0.962cm" svg:x="17.816cm" svg:y="9.335cm">
          <draw:text-box>
            <text:p>1</text:p>
          </draw:text-box>
        </draw:frame>
        <draw:custom-shape draw:style-name="gr2" draw:text-style-name="P4" draw:layer="layout" svg:width="1.905cm" svg:height="2.096cm" svg:x="9.533cm" svg:y="7.6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4" draw:layer="layout" svg:x1="9.914cm" svg:y1="9.524cm" svg:x2="9.343cm" svg:y2="10.667cm">
          <text:p/>
        </draw:line>
        <draw:line draw:style-name="gr3" draw:text-style-name="P4" draw:layer="layout" svg:x1="11.057cm" svg:y1="9.524cm" svg:x2="11.629cm" svg:y2="10.667cm">
          <text:p/>
        </draw:line>
        <draw:frame draw:style-name="gr5" draw:layer="layout" svg:width="0.853cm" svg:height="0.962cm" svg:x="8.771cm" svg:y="9.334cm">
          <draw:text-box>
            <text:p>0</text:p>
          </draw:text-box>
        </draw:frame>
        <draw:frame draw:style-name="gr5" draw:layer="layout" svg:width="0.853cm" svg:height="0.962cm" svg:x="11.438cm" svg:y="9.334cm">
          <draw:text-box>
            <text:p>1</text:p>
          </draw:text-box>
        </draw:frame>
        <draw:custom-shape draw:style-name="gr2" draw:text-style-name="P4" draw:layer="layout" svg:width="1.905cm" svg:height="2.096cm" svg:x="12.763cm" svg:y="4.7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4" draw:layer="layout" svg:x1="13.144cm" svg:y1="6.667cm" svg:x2="11.049cm" svg:y2="7.81cm">
          <text:p/>
        </draw:line>
        <draw:line draw:style-name="gr21" draw:text-style-name="P4" draw:layer="layout" svg:x1="14.287cm" svg:y1="6.667cm" svg:x2="16.383cm" svg:y2="7.81cm">
          <text:p/>
        </draw:line>
        <draw:frame draw:style-name="gr5" draw:layer="layout" svg:width="0.853cm" svg:height="0.962cm" svg:x="11.43cm" svg:y="6.286cm">
          <draw:text-box>
            <text:p>0</text:p>
          </draw:text-box>
        </draw:frame>
        <draw:frame draw:style-name="gr5" draw:layer="layout" svg:width="0.853cm" svg:height="0.962cm" svg:x="14.958cm" svg:y="6.286cm">
          <draw:text-box>
            <text:p>1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9">
        <draw:frame presentation:style-name="pr4" draw:layer="layout" svg:width="25.199cm" svg:height="3.506cm" svg:x="1.4cm" svg:y="0.837cm" presentation:class="title">
          <draw:text-box>
            <text:p>Huffman Tree Rebuilding</text:p>
          </draw:text-box>
        </draw:frame>
        <draw:frame draw:style-name="gr5" draw:text-style-name="P15" draw:layer="layout" svg:width="4.663cm" svg:height="4.238cm" svg:x="22.098cm" svg:y="5.491cm">
          <draw:text-box>
            <text:p><text:span text:style-name="T26">a <text:s/>00</text:span></text:p>
            <text:p><text:span text:style-name="T26">i <text:s text:c="2"/>110</text:span></text:p>
            <text:p><text:span text:style-name="T26">y <text:s/>1111</text:span></text:p>
          </draw:text-box>
        </draw:frame>
        <draw:custom-shape draw:style-name="gr18" draw:text-style-name="P4" draw:layer="layout" svg:width="1.905cm" svg:height="2.096cm" svg:x="14.287cm" svg:y="10.4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4" draw:layer="layout" svg:width="1.905cm" svg:height="2.096cm" svg:x="7.91cm" svg:y="10.476cm">
          <text:p text:style-name="P4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4" draw:layer="layout" svg:width="1.905cm" svg:height="2.096cm" svg:x="15.903cm" svg:y="13.333cm">
          <text:p text:style-name="P4">i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1.905cm" svg:height="2.096cm" svg:x="17.526cm" svg:y="10.4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4" draw:layer="layout" svg:width="1.905cm" svg:height="2.096cm" svg:x="17.526cm" svg:y="16.1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4" draw:layer="layout" svg:width="1.905cm" svg:height="2.096cm" svg:x="20.955cm" svg:y="16.192cm">
          <text:p text:style-name="P4">y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1.905cm" svg:height="2.096cm" svg:x="19.24cm" svg:y="13.3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4" draw:layer="layout" svg:x1="19.621cm" svg:y1="15.238cm" svg:x2="19.05cm" svg:y2="16.381cm">
          <text:p/>
        </draw:line>
        <draw:line draw:style-name="gr21" draw:text-style-name="P4" draw:layer="layout" svg:x1="20.764cm" svg:y1="15.238cm" svg:x2="21.336cm" svg:y2="16.381cm">
          <text:p/>
        </draw:line>
        <draw:frame draw:style-name="gr5" draw:layer="layout" svg:width="0.853cm" svg:height="0.962cm" svg:x="18.478cm" svg:y="15.048cm">
          <draw:text-box>
            <text:p>0</text:p>
          </draw:text-box>
        </draw:frame>
        <draw:frame draw:style-name="gr5" draw:layer="layout" svg:width="0.853cm" svg:height="0.962cm" svg:x="21.145cm" svg:y="15.048cm">
          <draw:text-box>
            <text:p>1</text:p>
          </draw:text-box>
        </draw:frame>
        <draw:custom-shape draw:style-name="gr18" draw:text-style-name="P4" draw:layer="layout" svg:width="1.905cm" svg:height="2.096cm" svg:x="11.148cm" svg:y="10.4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4" draw:layer="layout" svg:x1="17.907cm" svg:y1="12.381cm" svg:x2="17.336cm" svg:y2="13.524cm">
          <text:p/>
        </draw:line>
        <draw:line draw:style-name="gr21" draw:text-style-name="P4" draw:layer="layout" svg:x1="19.05cm" svg:y1="12.381cm" svg:x2="19.622cm" svg:y2="13.524cm">
          <text:p/>
        </draw:line>
        <draw:frame draw:style-name="gr5" draw:layer="layout" svg:width="0.853cm" svg:height="0.962cm" svg:x="16.764cm" svg:y="12.191cm">
          <draw:text-box>
            <text:p>0</text:p>
          </draw:text-box>
        </draw:frame>
        <draw:frame draw:style-name="gr5" draw:layer="layout" svg:width="0.853cm" svg:height="0.962cm" svg:x="19.431cm" svg:y="12.191cm">
          <draw:text-box>
            <text:p>1</text:p>
          </draw:text-box>
        </draw:frame>
        <draw:custom-shape draw:style-name="gr2" draw:text-style-name="P4" draw:layer="layout" svg:width="1.905cm" svg:height="2.096cm" svg:x="15.911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4" draw:layer="layout" svg:x1="16.292cm" svg:y1="9.525cm" svg:x2="15.721cm" svg:y2="10.668cm">
          <text:p/>
        </draw:line>
        <draw:line draw:style-name="gr21" draw:text-style-name="P4" draw:layer="layout" svg:x1="17.435cm" svg:y1="9.525cm" svg:x2="18.007cm" svg:y2="10.668cm">
          <text:p/>
        </draw:line>
        <draw:frame draw:style-name="gr5" draw:layer="layout" svg:width="0.853cm" svg:height="0.962cm" svg:x="15.149cm" svg:y="9.335cm">
          <draw:text-box>
            <text:p>0</text:p>
          </draw:text-box>
        </draw:frame>
        <draw:frame draw:style-name="gr5" draw:layer="layout" svg:width="0.853cm" svg:height="0.962cm" svg:x="17.816cm" svg:y="9.335cm">
          <draw:text-box>
            <text:p>1</text:p>
          </draw:text-box>
        </draw:frame>
        <draw:custom-shape draw:style-name="gr2" draw:text-style-name="P4" draw:layer="layout" svg:width="1.905cm" svg:height="2.096cm" svg:x="9.533cm" svg:y="7.6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4" draw:layer="layout" svg:x1="9.914cm" svg:y1="9.524cm" svg:x2="9.343cm" svg:y2="10.667cm">
          <text:p/>
        </draw:line>
        <draw:line draw:style-name="gr3" draw:text-style-name="P4" draw:layer="layout" svg:x1="11.057cm" svg:y1="9.524cm" svg:x2="11.629cm" svg:y2="10.667cm">
          <text:p/>
        </draw:line>
        <draw:frame draw:style-name="gr5" draw:layer="layout" svg:width="0.853cm" svg:height="0.962cm" svg:x="8.771cm" svg:y="9.334cm">
          <draw:text-box>
            <text:p>0</text:p>
          </draw:text-box>
        </draw:frame>
        <draw:frame draw:style-name="gr5" draw:layer="layout" svg:width="0.853cm" svg:height="0.962cm" svg:x="11.438cm" svg:y="9.334cm">
          <draw:text-box>
            <text:p>1</text:p>
          </draw:text-box>
        </draw:frame>
        <draw:custom-shape draw:style-name="gr2" draw:text-style-name="P4" draw:layer="layout" svg:width="1.905cm" svg:height="2.096cm" svg:x="12.763cm" svg:y="4.7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4" draw:layer="layout" svg:x1="13.144cm" svg:y1="6.667cm" svg:x2="11.049cm" svg:y2="7.81cm">
          <text:p/>
        </draw:line>
        <draw:line draw:style-name="gr21" draw:text-style-name="P4" draw:layer="layout" svg:x1="14.287cm" svg:y1="6.667cm" svg:x2="16.383cm" svg:y2="7.81cm">
          <text:p/>
        </draw:line>
        <draw:frame draw:style-name="gr5" draw:layer="layout" svg:width="0.853cm" svg:height="0.962cm" svg:x="11.43cm" svg:y="6.286cm">
          <draw:text-box>
            <text:p>0</text:p>
          </draw:text-box>
        </draw:frame>
        <draw:frame draw:style-name="gr5" draw:layer="layout" svg:width="0.853cm" svg:height="0.962cm" svg:x="14.958cm" svg:y="6.286cm">
          <draw:text-box>
            <text:p>1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Rebuild Huffman Tree</text:p>
          </draw:text-box>
        </draw:frame>
        <draw:frame presentation:style-name="pr2" draw:text-style-name="P14" draw:layer="layout" svg:width="25.199cm" svg:height="14.978cm" svg:x="1.4cm" svg:y="4.914cm" presentation:class="outline" presentation:user-transformed="true">
          <draw:text-box>
            <text:p text:style-name="P2"><text:span text:style-name="T24">sub rebuild_huff_tree {</text:span></text:p>
            <text:p text:style-name="P2"><text:span text:style-name="T24"><text:s text:c="3"/></text:span><text:span text:style-name="T24">my ($len) = @_;</text:span></text:p>
            <text:p text:style-name="P2"><text:span text:style-name="T24"><text:s text:c="3"/></text:span><text:span text:style-name="T24">my $codes = rebuild_huff_codes($len);</text:span></text:p>
            <text:p text:style-name="P2"><text:span text:style-name="T24"><text:s text:c="3"/></text:span><text:span text:style-name="T24">my $tree = [undef, undef];</text:span></text:p>
            <text:p text:style-name="P2"><text:span text:style-name="T24"><text:s text:c="3"/></text:span><text:span text:style-name="T24">for my $i (0 .. $#$len) {</text:span></text:p>
            <text:p text:style-name="P2"><text:span text:style-name="T24"><text:s text:c="6"/></text:span><text:span text:style-name="T24">my $length = $len-&gt;[$i] or next;</text:span></text:p>
            <text:p text:style-name="P2"><text:span text:style-name="T24"><text:s text:c="6"/></text:span><text:span text:style-name="T24">my $code = $codes-&gt;[$i];</text:span></text:p>
            <text:p text:style-name="P2"><text:span text:style-name="T24"><text:s text:c="6"/></text:span><text:span text:style-name="T24">my $pos = $tree;</text:span></text:p>
            <text:p text:style-name="P2"><text:span text:style-name="T24"><text:s text:c="6"/></text:span><text:span text:style-name="T24">for (my $j = $length-1; $j &gt; 0; $j--) {</text:span></text:p>
            <text:p text:style-name="P2"><text:span text:style-name="T24"><text:s text:c="9"/></text:span><text:span text:style-name="T24">my $bit = ($code &gt;&gt; $j) &amp; 1;</text:span></text:p>
            <text:p text:style-name="P2"><text:span text:style-name="T24"><text:s text:c="9"/></text:span><text:span text:style-name="T24">$pos-&gt;[$bit] ||= [undef, undef];</text:span></text:p>
            <text:p text:style-name="P2"><text:span text:style-name="T24"><text:s text:c="9"/></text:span><text:span text:style-name="T24">$pos = $pos-&gt;[$bit];</text:span></text:p>
            <text:p text:style-name="P2"><text:span text:style-name="T24"><text:s text:c="6"/></text:span><text:span text:style-name="T24">}</text:span></text:p>
            <text:p text:style-name="P2"><text:span text:style-name="T24"><text:s text:c="6"/></text:span><text:span text:style-name="T24">$pos-&gt;[$code &amp; 1] = $i;</text:span></text:p>
            <text:p text:style-name="P2"><text:span text:style-name="T24"><text:s text:c="3"/></text:span><text:span text:style-name="T24">}</text:span></text:p>
            <text:p text:style-name="P2"><text:span text:style-name="T24"><text:s text:c="3"/></text:span><text:span text:style-name="T24">return $tree;</text:span></text:p>
            <text:p text:style-name="P2"><text:span text:style-name="T24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draw:frame presentation:style-name="pr4" draw:layer="layout" svg:width="25.199cm" svg:height="3.506cm" svg:x="1.4cm" svg:y="0.837cm" presentation:class="title" presentation:user-transformed="true">
          <draw:text-box>
            <text:p>Read Huffman Trees</text:p>
          </draw:text-box>
        </draw:frame>
        <draw:frame presentation:style-name="pr2" draw:text-style-name="P14" draw:layer="layout" svg:width="25.199cm" svg:height="13.859cm" svg:x="1.4cm" svg:y="4.914cm" presentation:class="outline" presentation:user-transformed="true">
          <draw:text-box>
            <text:p text:style-name="P2"><text:span text:style-name="T8">The final piece of the puzzle: read the stored Huffman trees from the compressed datastream.</text:span></text:p>
            <text:p text:style-name="P2"><text:span text:style-name="T24"/></text:p>
            <text:p text:style-name="P2"><text:span text:style-name="T24">sub read_huff_trees {</text:span></text:p>
            <text:p text:style-name="P2"><text:span text:style-name="T24"><text:s text:c="3"/></text:span><text:span text:style-name="T24">my ($inf) = @_;</text:span></text:p>
            <text:p text:style-name="P2"><text:span text:style-name="T24"><text:s text:c="3"/></text:span><text:span text:style-name="T24">my $nlen = get_bits($inf, 5) + 257;</text:span></text:p>
            <text:p text:style-name="P2"><text:span text:style-name="T24"><text:s text:c="3"/></text:span><text:span text:style-name="T24">my $ndist = get_bits($inf, 5) + 1;</text:span></text:p>
            <text:p text:style-name="P2"><text:span text:style-name="T24"><text:s text:c="3"/></text:span><text:span text:style-name="T24">my $len = read_huff_len($inf, $nlen + $ndist);</text:span></text:p>
            <text:p text:style-name="P2"><text:span text:style-name="T24"><text:s text:c="3"/></text:span><text:span text:style-name="T24">my @dist = splice(@$len, $nlen);</text:span></text:p>
            <text:p text:style-name="P2"><text:span text:style-name="T24"><text:s text:c="3"/></text:span><text:span text:style-name="T24">my $huff_tree = rebuild_huff_tree($len);</text:span></text:p>
            <text:p text:style-name="P2"><text:span text:style-name="T24"><text:s text:c="3"/></text:span><text:span text:style-name="T24">my $huff_dist = rebuild_huff_tree(\@dist);</text:span></text:p>
            <text:p text:style-name="P2"><text:span text:style-name="T24"><text:s text:c="3"/></text:span><text:span text:style-name="T24">return ($huff_tree, $huff_dist);</text:span></text:p>
            <text:p text:style-name="P2"><text:span text:style-name="T24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Run-Length Encoding</text:p>
          </draw:text-box>
        </draw:frame>
        <draw:frame presentation:style-name="pr2" draw:layer="layout" svg:width="25.199cm" svg:height="13.897cm" svg:x="1.4cm" svg:y="4.914cm" presentation:class="outline" presentation:user-transformed="true">
          <draw:text-box>
            <text:p>If we peek in the code length array, we might see something like this:</text:p>
            <text:p><text:span text:style-name="T1">0, 0, 11, 0, 11, 10, 9, 8, 8, 8, 7, 7, 6, 6, 6, 6, 5, 5, 4, 5, 4, 4, 4, 4, 4, 4, 3, 4, 3, 4</text:span></text:p>
            <text:p>There's a lot of repetition in there. We can shrink it by replacing runs of the same number:</text:p>
            <text:p><text:span text:style-name="T1">0, 0, 11, 0, 11, 10, 9, (8)x3, 7, 7, (6)x4, 5, 5, 4, 5, (4)x6, 3, 4, 3, 4</text:span></text:p>
            <text:p><text:span text:style-name="T8">Zip has a clever way to do this, of course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4T3">
        <draw:frame presentation:style-name="pr7" draw:text-style-name="P10" draw:layer="layout" svg:width="12.296cm" svg:height="13.859cm" svg:x="1.4cm" svg:y="4.914cm" presentation:class="outline" presentation:user-transformed="true">
          <draw:text-box>
            <text:p text:style-name="P2"><text:span text:style-name="T18">sub read_huff_len {</text:span></text:p>
            <text:p text:style-name="P2"><text:span text:style-name="T18"><text:s text:c="3"/></text:span><text:span text:style-name="T18">my ($inf, $num) = @_;</text:span></text:p>
            <text:p text:style-name="P2"><text:span text:style-name="T18"><text:s text:c="3"/></text:span><text:span text:style-name="T18">my $huff = read_huff_huff($inf);</text:span></text:p>
            <text:p text:style-name="P2"><text:span text:style-name="T18"><text:s text:c="3"/></text:span><text:span text:style-name="T18">my @len = (0) x $num;</text:span></text:p>
            <text:p text:style-name="P2"><text:span text:style-name="T18"><text:s text:c="3"/></text:span><text:span text:style-name="T18">my $i = 0;</text:span></text:p>
            <text:p text:style-name="P2"><text:span text:style-name="T18"><text:s text:c="3"/></text:span><text:span text:style-name="T18">while ($i &lt; $num) {</text:span></text:p>
            <text:p text:style-name="P2"><text:span text:style-name="T18"><text:s text:c="6"/></text:span><text:span text:style-name="T18">my $code =</text:span></text:p>
            <text:p text:style-name="P2"><text:span text:style-name="T18"><text:s text:c="9"/></text:span><text:span text:style-name="T18">read_huff($inf, $huff);</text:span></text:p>
            <text:p text:style-name="P2"><text:span text:style-name="T18"><text:s text:c="6"/></text:span><text:span text:style-name="T18">if ($code &lt; 16) {</text:span></text:p>
            <text:p text:style-name="P2"><text:span text:style-name="T18"><text:s text:c="9"/></text:span><text:span text:style-name="T18">$len[$i] = $code;</text:span></text:p>
            <text:p text:style-name="P2"><text:span text:style-name="T18"><text:s text:c="9"/></text:span><text:span text:style-name="T18">$i++;</text:span></text:p>
            <text:p text:style-name="P2"><text:span text:style-name="T18"><text:s text:c="6"/></text:span><text:span text:style-name="T18">}</text:span></text:p>
            <text:p text:style-name="P2"><text:span text:style-name="T18"><text:s text:c="6"/></text:span><text:span text:style-name="T18">elsif ($code == 16) {</text:span></text:p>
            <text:p text:style-name="P2"><text:span text:style-name="T18"><text:s text:c="9"/></text:span><text:span text:style-name="T18">my $v = $len[$i-1];</text:span></text:p>
            <text:p text:style-name="P2"><text:span text:style-name="T18"><text:s text:c="9"/></text:span><text:span text:style-name="T18">my $n = get_bits($inf,2)+3;</text:span></text:p>
            <text:p text:style-name="P2"><text:span text:style-name="T18"><text:s text:c="9"/></text:span><text:span text:style-name="T18">for (1 .. $n) {</text:span></text:p>
            <text:p text:style-name="P2"><text:span text:style-name="T18"><text:s text:c="12"/></text:span><text:span text:style-name="T18">$len[$i] = $v;</text:span></text:p>
            <text:p text:style-name="P2"><text:span text:style-name="T18"><text:s text:c="12"/></text:span><text:span text:style-name="T18">$i++;</text:span></text:p>
            <text:p text:style-name="P2"><text:span text:style-name="T18"><text:s text:c="9"/></text:span><text:span text:style-name="T18">}</text:span></text:p>
            <text:p text:style-name="P2"><text:span text:style-name="T18"><text:s text:c="6"/></text:span><text:span text:style-name="T18">}</text:span></text:p>
            <text:p text:style-name="P2"><text:span text:style-name="T18"/></text:p>
          </draw:text-box>
        </draw:frame>
        <draw:frame presentation:style-name="pr4" draw:layer="layout" svg:width="25.199cm" svg:height="3.506cm" svg:x="1.4cm" svg:y="0.837cm" presentation:class="title">
          <draw:text-box>
            <text:p>Read Huffman Code Lengths</text:p>
          </draw:text-box>
        </draw:frame>
        <draw:frame presentation:style-name="pr2" draw:layer="layout" svg:width="12.296cm" svg:height="13.859cm" svg:x="14.311cm" svg:y="4.914cm" presentation:class="outline" presentation:user-transformed="true">
          <draw:text-box>
            <text:p text:style-name="P2"><text:span text:style-name="T18"><text:s text:c="6"/></text:span><text:span text:style-name="T18">elsif ($code == 17) {</text:span></text:p>
            <text:p text:style-name="P2"><text:span text:style-name="T18"><text:s text:c="9"/></text:span><text:span text:style-name="T18">$i += get_bits($inf,3)+3;</text:span></text:p>
            <text:p text:style-name="P2"><text:span text:style-name="T18"><text:s text:c="6"/></text:span><text:span text:style-name="T18">}</text:span></text:p>
            <text:p text:style-name="P2"><text:span text:style-name="T18"><text:s text:c="6"/></text:span><text:span text:style-name="T18">elsif ($code == 18) {</text:span></text:p>
            <text:p text:style-name="P2"><text:span text:style-name="T18"><text:s text:c="9"/></text:span><text:span text:style-name="T18">$i += get_bits($inf,7)+11;</text:span></text:p>
            <text:p text:style-name="P2"><text:span text:style-name="T18"><text:s text:c="6"/></text:span><text:span text:style-name="T18">}</text:span></text:p>
            <text:p text:style-name="P2"><text:span text:style-name="T18"><text:s text:c="3"/></text:span><text:span text:style-name="T18">}</text:span></text:p>
            <text:p text:style-name="P2"><text:span text:style-name="T18"><text:s text:c="3"/></text:span><text:span text:style-name="T18">die 'invalid lengths'</text:span></text:p>
            <text:p text:style-name="P2"><text:span text:style-name="T18"><text:s text:c="6"/></text:span><text:span text:style-name="T18">unless $i == $num;</text:span></text:p>
            <text:p text:style-name="P2"><text:span text:style-name="T18"><text:s text:c="3"/></text:span><text:span text:style-name="T18">return \@len;</text:span></text:p>
            <text:p text:style-name="P2"><text:span text:style-name="T18">}</text:span></text:p>
            <text:p text:style-name="P2"><text:span text:style-name="T18"/></text:p>
            <text:p text:style-name="P2"><text:span text:style-name="T20">Read the run-length encoded Huffman code lengths from the data stream.</text:span></text:p>
          </draw:text-box>
        </draw:frame>
        <draw:line draw:style-name="gr8" draw:text-style-name="P4" draw:layer="layout" svg:x1="13.906cm" svg:y1="4.914cm" svg:x2="13.906cm" svg:y2="17.716cm">
          <text:p/>
        </draw:lin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draw:frame presentation:style-name="pr4" draw:layer="layout" svg:width="25.199cm" svg:height="3.506cm" svg:x="1.4cm" svg:y="0.837cm" presentation:class="title" presentation:user-transformed="true">
          <draw:text-box>
            <text:p>Self-Referentiality</text:p>
          </draw:text-box>
        </draw:frame>
        <draw:frame presentation:style-name="pr2" draw:text-style-name="P12" draw:layer="layout" svg:width="25.199cm" svg:height="15.018cm" svg:x="1.4cm" svg:y="4.914cm" presentation:class="outline" presentation:user-transformed="true">
          <draw:text-box>
            <text:p text:style-name="P2"><text:span text:style-name="T8">This reads the Huffman tree that's used to compress the other Huffman trees.</text:span></text:p>
            <text:p text:style-name="P2"><text:span text:style-name="T2"/></text:p>
            <text:p text:style-name="P2"><text:span text:style-name="T2">my @huff_order = ( 16, 17, 18, 0, 8, 7, 9, 6, 10, 5, 11, 4, 12, 3, 13, 2, 14, 1, 15 );</text:span></text:p>
            <text:p text:style-name="P2"><text:span text:style-name="T2"/></text:p>
            <text:p text:style-name="P2"><text:span text:style-name="T2">sub read_huff_huff {</text:span></text:p>
            <text:p text:style-name="P2"><text:span text:style-name="T2"><text:s text:c="3"/></text:span><text:span text:style-name="T2">my ($inf) = @_;</text:span></text:p>
            <text:p text:style-name="P2"><text:span text:style-name="T2"><text:s text:c="3"/></text:span><text:span text:style-name="T2">my $num = get_bits($inf, 4) + 3;</text:span></text:p>
            <text:p text:style-name="P2"><text:span text:style-name="T2"><text:s text:c="3"/></text:span><text:span text:style-name="T2">my @len = (0) x 19;</text:span></text:p>
            <text:p text:style-name="P2"><text:span text:style-name="T2"><text:s text:c="3"/></text:span><text:span text:style-name="T2">for my $i (0 .. $num) {</text:span></text:p>
            <text:p text:style-name="P2"><text:span text:style-name="T2"><text:s text:c="6"/></text:span><text:span text:style-name="T2">$len[$huff_order[$i]] = get_bits($inf, 3);</text:span></text:p>
            <text:p text:style-name="P2"><text:span text:style-name="T2"><text:s text:c="3"/></text:span><text:span text:style-name="T2">}</text:span></text:p>
            <text:p text:style-name="P2"><text:span text:style-name="T2"><text:s text:c="3"/></text:span><text:span text:style-name="T2">return rebuild_huff_tree(\@len);</text:span></text:p>
            <text:p text:style-name="P2"><text:span text:style-name="T2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0">
        <draw:frame presentation:style-name="pr1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pr6" draw:layer="layout" svg:width="25.199cm" svg:height="13.859cm" svg:x="1.4cm" svg:y="4.914cm" presentation:class="subtitle">
          <draw:text-box>
            <text:p>This completes a decompressor for zipped data</text:p>
            <text:p>in about 200 lines of Perl.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harglow-background" style:family="presentation">
      <style:graphic-properties draw:stroke="none" draw:fill="bitmap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2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086cm" svg:x="1.8cm" svg:y="5.3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 m</meta:initial-creator>
    <meta:creation-date>2013-08-11T07:57:20</meta:creation-date>
    <meta:editing-duration>PT14H37M48S</meta:editing-duration>
    <meta:editing-cycles>212</meta:editing-cycles>
    <meta:generator>OpenOffice/4.0.0$Unix OpenOffice.org_project/400m3$Build-9702</meta:generator>
    <dc:date>2013-09-27T10:19:05</dc:date>
    <dc:creator>r m</dc:creator>
    <meta:document-statistic meta:object-count="350"/>
  </office:meta>
</office:document-meta>
</file>